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МКОУ «Левороссошанская СОШ»</text:span><text:span text:style-name="T3"> </text:span><text:s text:c="40"/></text:p>
      <text:p text:style-name="P2"><text:s text:c="50"/><text:span text:style-name="T3"><text:s/>и СП «Детский сад» </text:span></text:p>
      <text:p text:style-name="P3"><text:s text:c="4"/>Контрольно-счетной комиссией Каширского муниципального района в соответствии с планом работы на 2019 год <text:s/>проведена проверка МКОУ «Левороссошанская основная общеобразовательная школа» и структурное подразделение «Детский сад» за 2018 год и 6 месяцев 2019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писа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07-26T10:35:27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60" meta:character-count="637"/>
  </office:meta>
</office:document-meta>
</file>