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/text:p>
      <text:p text:style-name="P1"><text:s text:c="20"/><text:span text:style-name="T1"><text:s text:c="10"/></text:span><text:span text:style-name="T5"><text:s/></text:span><text:span text:style-name="T4">О проверке МКУ Каширского сельского поселения <text:s text:c="3"/></text:span></text:p>
      <text:p text:style-name="P4"><text:s text:c="24"/>«Каширская культура» за 2018 год и 5 месяцев 2019 года.</text:p>
      <text:p text:style-name="P1"><text:span text:style-name="T5"><text:s text:c="60"/></text:span><text:span text:style-name="T2"><text:s text:c="11"/></text:span><text:s text:c="11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9 год <text:s text:c="2"/>проведена проверка в отношении МКУ Каширского сельского поселения «Каширская культура» за 2018 год и 5 месяцев 2019 года.</text:p>
      <text:p text:style-name="P3"><text:s text:c="8"/>В ходе <text:s/>проведения проверки выявлены нарушения Закона о бухгалтерском учете, Инструкций по бухгалтерскому учету.</text:p>
      <text:p text:style-name="P3"><text:s text:c="8"/>Положение по оплате труда не соответствует действующему законодательству.</text:p>
      <text:p text:style-name="P3"><text:s text:c="5"/></text:p>
      <text:p text:style-name="P3"><text:s text:c="7"/>По результатам <text:s/>проверки <text:s/>Главе поселения направлено предписание об устранении выявленных наруш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9-07-10T11:01:25.56</dc:date>
    <meta:editing-duration>PT1H46M1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9" meta:word-count="80" meta:character-count="797"/>
  </office:meta>
</office:document-meta>
</file>