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1"/><text:span text:style-name="T2"><text:s/></text:span><text:span text:style-name="T1">Проверка МКУ «Служба технического обеспечения»</text:span><text:span text:style-name="T2"> </text:span><text:span text:style-name="T3"><text:s text:c="37"/></text:span></text:p>
      <text:p text:style-name="P3"/>
      <text:p text:style-name="P2"><text:s text:c="4"/>Контрольно-счетная комиссия Каширского муниципального района в соответствии с планом работы на 2018 год завершила <text:s/>проведение проверки в отношении МКУ «Служба технического обеспечения» за 2018 год <text:s/>и 6 месяцев 2019 года.</text:p>
      <text:p text:style-name="P2"><text:s text:c="8"/>В ходе <text:s/>проведения проверки выявлены следующие нарушения:</text:p>
      <text:list xml:id="list7913504539965804819" text:style-name="L1">
        <text:list-item>
          <text:list>
            <text:list-item>
              <text:list>
                <text:list-item>
                  <text:list>
                    <text:list-item>
                      <text:p text:style-name="P5">Положение по оплате труда не соответствует действующему законодательству.</text:p>
                    </text:list-item>
                    <text:list-item>
                      <text:p text:style-name="P5">Не соблюдаются требования Федерального закона от 05.04.2013 №44-ФЗ «О контрактной системе в сфере закупок товаров, работ, услуг для обеспечения государственных и муниципальных нужд».</text:p>
                    </text:list-item>
                    <text:list-item>
                      <text:p text:style-name="P5">Нарушения ведения бухгалтерского учета. 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4"/></text:p>
      <text:p text:style-name="P2"><text:s text:c="8"/>Акт проверки направлен Главе района, Главе администрации <text:s/>района.</text:p>
      <text:p text:style-name="P2">Руководству МКУ «СТО» направлено предписание об устранении выявленных нарушений. <text:s/>Выполнение предписания поставлено на контроль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9-08-23T11:42:30.06</dc:date>
    <meta:editing-duration>PT1H35M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9" meta:word-count="102" meta:character-count="905"/>
  </office:meta>
</office:document-meta>
</file>