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language="ru" fo:country="RU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5"/><text:span text:style-name="T3"><text:s text:c="2"/></text:span><text:span text:style-name="T2">Состоялась первая сессия районного Совета седьмого созыва</text:span><text:span text:style-name="T3"> <text:s text:c="7"/></text:span><text:s text:c="46"/></text:p>
      <text:p text:style-name="P4"><text:span text:style-name="T7"/></text:p>
      <text:p text:style-name="P5"><text:span text:style-name="T1"><text:s text:c="3"/>30 сентября 2020 года председатель Контрольно-счетной комиссии Каширского муниципального района Харченко М.П. приняла у</text:span><text:span text:style-name="T4">частие в первой сессии районного Совета седьмого созыва.</text:span><text:span text:style-name="T5"> <text:s text:c="53"/></text:span></text:p>
      <text:p text:style-name="P5"><text:span text:style-name="T4"><text:s text:c="2"/></text:span><text:span text:style-name="T5"><text:s text:c="8"/></text:span><text:span text:style-name="T9"><text:s text:c="16"/></text:span><text:span text:style-name="T8"><text:s text:c="30"/></text:span></text:p>
      <text:p text:style-name="P3"><text:s text:c="3"/>В большом зале администрации депутаты обсудили одиннадцать вопросов повестки дня. Одним из центральных был вопрос о выборах <text:s/>главы района и заместителя председателя районного Совета. По результатам тайного голосования депутаты вновь единодушно избрали главой Каширского муниципального района <text:s text:c="4"/>Воронова Анатолия Павловича, заместителем председателя райсовета - Сергея Ивановича <text:s/>Воронова. </text:p>
      <text:p text:style-name="P3"><text:s text:c="5"/>Также, депутаты утвердили решение о прекращении полномочий главы администрации Каширского муниципального района Александра Ивановича Пономарева и объявили конкурс на замещение данной долж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10-12T12:24:27.28</dc:date>
    <meta:editing-duration>PT1H35M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5" meta:word-count="96" meta:character-count="1018"/>
  </office:meta>
</office:document-meta>
</file>