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Calibri1" style:font-size-complex="14pt"/>
    </style:style>
    <style:style style:name="P8" style:family="paragraph" style:parent-style-name="Contents_20_3">
      <style:paragraph-properties fo:margin-top="0cm" fo:margin-bottom="0cm" fo:line-height="200%" fo:orphans="0" fo:widows="0">
        <style:tab-stops>
          <style:tab-stop style:position="18.821cm" style:type="right" style:leader-style="dotted" style:leader-text="."/>
        </style:tab-stops>
      </style:paragraph-properties>
      <style:text-properties fo:text-transform="uppercase" style:font-name="Times New Roman" fo:font-size="12pt" style:font-size-asian="12pt" style:font-size-complex="12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8pt" fo:font-weight="normal" style:font-size-asian="18pt" style:language-asian="ru" style:country-asian="RU" style:font-weight-asian="normal" style:font-size-complex="18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1" style:family="paragraph" style:parent-style-name="Standard">
      <style:paragraph-properties fo:margin-left="-1.2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Calibri1" style:font-size-complex="14pt"/>
    </style:style>
    <style:style style:name="P15" style:family="paragraph" style:parent-style-name="Standard">
      <style:paragraph-properties fo:margin-left="0cm" fo:margin-right="0.499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Calibri1" style:font-size-complex="14pt"/>
    </style:style>
    <style:style style:name="P16" style:family="paragraph" style:parent-style-name="Standard" style:master-page-name="">
      <style:paragraph-properties fo:margin-left="0.026cm" fo:margin-right="0.499cm" fo:margin-top="0cm" fo:margin-bottom="0cm" fo:line-height="100%" fo:text-align="justify" style:justify-single-word="false" fo:orphans="2" fo:widows="2" fo:text-indent="0.026cm" style:auto-text-indent="false" style:page-number="auto" style:writing-mode="lr-tb">
        <style:tab-stops>
          <style:tab-stop style:position="0cm"/>
        </style:tab-stops>
      </style:paragraph-properties>
    </style:style>
    <style:style style:name="P17" style:family="paragraph" style:parent-style-name="Standard" style:master-page-name="">
      <style:paragraph-properties fo:margin-left="0.026cm" fo:margin-right="0.499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</style:tab-stops>
      </style:paragraph-properties>
    </style:style>
    <style:style style:name="P18" style:family="paragraph" style:parent-style-name="Contents_20_3">
      <style:paragraph-properties>
        <style:tab-stops>
          <style:tab-stop style:position="18.821cm" style:type="right" style:leader-style="dotted" style:leader-text="."/>
        </style:tab-stops>
      </style:paragraph-properties>
    </style:style>
    <style:style style:name="P19" style:family="paragraph" style:parent-style-name="Standard" style:master-page-name="">
      <style:paragraph-properties fo:margin-left="0.053cm" fo:margin-right="0.499cm" fo:margin-top="0cm" fo:margin-bottom="0cm" fo:line-height="100%" fo:text-align="justify" style:justify-single-word="false" fo:orphans="2" fo:widows="2" fo:text-indent="-0.053cm" style:auto-text-indent="false" style:page-number="auto" style:writing-mode="lr-tb"/>
      <style:text-properties style:font-name="Times New Roman" fo:font-size="14pt" style:font-size-asian="14pt" style:font-name-complex="Calibri1" style:font-size-complex="14pt"/>
    </style:style>
    <style:style style:name="P20" style:family="paragraph" style:parent-style-name="Standard" style:master-page-name="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name-complex="Calibri1" style:font-size-complex="14pt"/>
    </style:style>
    <style:style style:name="P21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Calibri1" style:font-size-complex="14pt"/>
    </style:style>
    <style:style style:name="P22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1.251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Calibri1" style:font-size-complex="14pt"/>
    </style:style>
    <style:style style:name="P23" style:family="paragraph" style:parent-style-name="Standard" style:list-style-name="L1">
      <style:paragraph-properties fo:margin-left="-0.25cm" fo:margin-right="0.499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 style:list-style-name="L1" style:master-page-name="">
      <style:paragraph-properties fo:margin-left="0cm" fo:margin-right="0.499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4pt" style:font-size-asian="14pt" style:font-name-complex="Calibri1" style:font-size-complex="14pt"/>
    </style:style>
    <style:style style:name="P25" style:family="paragraph" style:parent-style-name="Standard" style:list-style-name="L2">
      <style:paragraph-properties fo:margin-left="0cm" fo:margin-right="0.499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Calibri1" style:font-size-complex="14pt"/>
    </style:style>
    <style:style style:name="P26" style:family="paragraph" style:parent-style-name="Standard" style:list-style-name="L3">
      <style:paragraph-properties fo:margin-left="0cm" fo:margin-right="0.499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Calibri1" style:font-size-complex="14pt"/>
    </style:style>
    <style:style style:name="P27" style:family="paragraph" style:parent-style-name="Standard" style:list-style-name="L4">
      <style:paragraph-properties fo:margin-left="0cm" fo:margin-right="0.499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Calibri1" style:font-size-complex="14pt"/>
    </style:style>
    <style:style style:name="P28" style:family="paragraph" style:parent-style-name="Standard" style:list-style-name="L4">
      <style:paragraph-properties fo:margin-left="0cm" fo:margin-right="0.499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29" style:family="paragraph" style:parent-style-name="Standard" style:list-style-name="L5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Calibri1" style:font-size-complex="14pt"/>
    </style:style>
    <style:style style:name="P30" style:family="paragraph" style:parent-style-name="Standard" style:list-style-name="L6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Calibri1" style:font-size-complex="14pt"/>
    </style:style>
    <style:style style:name="P31" style:family="paragraph" style:parent-style-name="Standard" style:list-style-name="L8">
      <style:paragraph-properties fo:margin-left="0cm" fo:margin-right="0.499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Calibri1" style:font-size-complex="14pt"/>
    </style:style>
    <style:style style:name="P32" style:family="paragraph" style:parent-style-name="Standard">
      <style:paragraph-properties fo:margin-left="0cm" fo:margin-right="0.499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33" style:family="paragraph" style:parent-style-name="Standard" style:list-style-name="L7">
      <style:paragraph-properties fo:margin-left="0cm" fo:margin-right="0.499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34" style:family="paragraph" style:parent-style-name="Standard" style:list-style-name="L9">
      <style:paragraph-properties fo:margin-left="0cm" fo:margin-right="0.499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P35" style:family="paragraph" style:parent-style-name="Standard" style:list-style-name="L9" style:master-page-name="">
      <style:paragraph-properties fo:margin-left="0cm" fo:margin-right="-0.026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P36" style:family="paragraph" style:parent-style-name="Standard" style:list-style-name="L13">
      <style:paragraph-properties fo:margin-left="0cm" fo:margin-right="-0.026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name-complex="Calibri1" style:font-size-complex="14pt"/>
    </style:style>
    <style:style style:name="P37" style:family="paragraph" style:parent-style-name="Standard" style:list-style-name="L14">
      <style:paragraph-properties fo:margin-left="0cm" fo:margin-right="-0.026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name-complex="Calibri1" style:font-size-complex="14pt"/>
    </style:style>
    <style:style style:name="P38" style:family="paragraph" style:parent-style-name="Standard">
      <style:paragraph-properties fo:margin-left="0cm" fo:margin-right="-0.026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P39" style:family="paragraph" style:parent-style-name="Standard" style:list-style-name="L9">
      <style:paragraph-properties fo:margin-left="0cm" fo:margin-right="-0.026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P40" style:family="paragraph" style:parent-style-name="Standard" style:list-style-name="L11">
      <style:paragraph-properties fo:margin-left="0cm" fo:margin-right="-0.026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P41" style:family="paragraph" style:parent-style-name="Standard" style:list-style-name="L14">
      <style:paragraph-properties fo:margin-left="0cm" fo:margin-right="-0.026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P42" style:family="paragraph" style:parent-style-name="Standard">
      <style:paragraph-properties fo:margin-left="0cm" fo:margin-right="-0.026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43" style:family="paragraph" style:parent-style-name="Standard" style:list-style-name="L10">
      <style:paragraph-properties fo:margin-left="0cm" fo:margin-right="-0.026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44" style:family="paragraph" style:parent-style-name="Standard" style:list-style-name="L12">
      <style:paragraph-properties fo:margin-left="0cm" fo:margin-right="-0.026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45" style:family="paragraph" style:parent-style-name="Standard" style:list-style-name="L14">
      <style:paragraph-properties fo:margin-left="0cm" fo:margin-right="-0.026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46" style:family="paragraph" style:parent-style-name="Heading_20_3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 style:font-weight-complex="bold"/>
    </style:style>
    <style:style style:name="P47" style:family="paragraph" style:parent-style-name="Heading_20_3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size-complex="16pt"/>
    </style:style>
    <style:style style:name="P51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8pt" fo:font-weight="normal" style:font-size-asian="18pt" style:language-asian="ru" style:country-asian="RU" style:font-weight-asian="normal" style:font-size-complex="18pt" style:font-weight-complex="normal"/>
    </style:style>
    <style:style style:name="P52" style:family="paragraph" style:parent-style-name="Heading_20_4">
      <style:paragraph-properties fo:margin-top="0cm" fo:margin-bottom="0cm" fo:text-align="center" style:justify-single-word="false"/>
      <style:text-properties style:font-name="Times New Roman"/>
    </style:style>
    <style:style style:name="P53" style:family="paragraph" style:parent-style-name="List_20_Paragraph" style:list-style-name="WWNum5">
      <style:paragraph-properties fo:margin-top="0cm" fo:margin-bottom="0cm" fo:line-height="100%" fo:text-align="center" style:justify-single-word="false" fo:break-before="page"/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Calibri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Calibri1" style:font-size-complex="14pt" style:font-weight-complex="normal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70980718044539958" text:style-name="Outline">
        <text:list-item>
          <text:list>
            <text:list-item>
              <text:list>
                <text:list-item>
                  <text:h text:style-name="P46" text:outline-level="3"><text:bookmark-start text:name="__RefHeading__910_1855407051"/><text:span text:style-name="T5">Контрольно-счетная</text:span><text:span text:style-name="T1"> <text:s/>КОМИССИЯ </text:span><text:bookmark-end text:name="__RefHeading__910_1855407051"/></text:h>
                </text:list-item>
                <text:list-item>
                  <text:h text:style-name="P47" text:outline-level="3"><text:bookmark-start text:name="__RefHeading__912_1855407051"/><text:span text:style-name="T5">Каширс</text:span><text:span text:style-name="T1">КОГО МУНИЦИПАЛЬНОГО РАЙОНА</text:span><text:bookmark-end text:name="__RefHeading__912_1855407051"/></text:h>
                </text:list-item>
              </text:list>
            </text:list-item>
          </text:list>
        </text:list-item>
      </text:list>
      <text:p text:style-name="P1"/>
      <text:list xml:id="list29520927" text:continue-numbering="true" text:style-name="Outline">
        <text:list-item>
          <text:list>
            <text:list-item>
              <text:list>
                <text:list-item>
                  <text:h text:style-name="P48" text:outline-level="3"/>
                </text:list-item>
              </text:list>
            </text:list-item>
          </text:list>
        </text:list-item>
      </text:list>
      <text:p text:style-name="P2">УТВЕРЖДАЮ</text:p>
      <text:p text:style-name="P2">Председатель КСК __________М.П. Харченко</text:p>
      <text:p text:style-name="P2">«18» марта <text:s text:c="3"/>2015 года</text:p>
      <text:p text:style-name="Standard"/>
      <text:p text:style-name="Standard"/>
      <text:list xml:id="list29519162" text:continue-numbering="true" text:style-name="Outline">
        <text:list-item>
          <text:list>
            <text:list-item>
              <text:list>
                <text:list-item>
                  <text:h text:style-name="P50" text:outline-level="3"><text:bookmark-start text:name="__RefHeading__914_1855407051"/>СТАНДАРТ ОРГАНИЗАЦИИ ДЕЯТЕЛЬНОСТИ<text:bookmark-end text:name="__RefHeading__914_1855407051"/></text:h>
                </text:list-item>
              </text:list>
            </text:list-item>
          </text:list>
        </text:list-item>
      </text:list>
      <text:p text:style-name="Standard"/>
      <text:list xml:id="list29505284" text:continue-numbering="true" text:style-name="Outline">
        <text:list-item>
          <text:list>
            <text:list-item>
              <text:list>
                <text:list-item>
                  <text:h text:style-name="P51" text:outline-level="3"/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10">ПОДГОТОВКА ОТЧЕТА О РАБОТЕ</text:p>
      <text:p text:style-name="P10">КОНТРОЛЬНО - СЧЕТНОЙ КОМИССИИ</text:p>
      <text:list xml:id="list29512069" text:continue-numbering="true" text:style-name="Outline">
        <text:list-item>
          <text:list>
            <text:list-item>
              <text:list>
                <text:list-item>
                  <text:h text:style-name="P49" text:outline-level="3">КАШИРСКОГО МУНИЦИПАЛЬНОГО РАЙОНА</text:h>
                </text:list-item>
              </text:list>
            </text:list-item>
          </text:list>
        </text:list-item>
      </text:list>
      <text:p text:style-name="P3"/>
      <text:p text:style-name="P4"/>
      <text:p text:style-name="P4"/>
      <text:p text:style-name="P4"/>
      <text:p text:style-name="P4"/>
      <text:p text:style-name="P4"/>
      <text:p text:style-name="P4"/>
      <text:list xml:id="list294965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2" text:outline-level="4">Каширское 2015 год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5"><text:soft-page-break/>Содержание</text:p>
      <text:p text:style-name="P5"/>
      <text:p text:style-name="P6"/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8"><text:a xlink:type="simple" xlink:href="#__RefHeading__910_1855407051" text:style-name="Internet_20_link" text:visited-style-name="Visited_20_Internet_20_Link">КОНТРОЛЬНО-РЕВИЗИОННАЯ <text:s/>КОМИССИЯ <text:tab/>1</text:a></text:p>
          <text:p text:style-name="P18"><text:a xlink:type="simple" xlink:href="#__RefHeading__912_1855407051" text:style-name="Internet_20_link" text:visited-style-name="Visited_20_Internet_20_Link">НИЖНЕДЕВИЦКОГО МУНИЦИПАЛЬНОГО РАЙОНА<text:tab/>1</text:a></text:p>
          <text:p text:style-name="P18"><text:a xlink:type="simple" xlink:href="#__RefHeading__914_1855407051" text:style-name="Internet_20_link" text:visited-style-name="Visited_20_Internet_20_Link"><text:s/>СТАНДАРТ ВНЕШНЕГО МУНИЦИПАЛЬНОГО<text:tab/>1</text:a></text:p>
          <text:p text:style-name="P18"><text:a xlink:type="simple" xlink:href="#__RefHeading__916_1855407051" text:style-name="Internet_20_link" text:visited-style-name="Visited_20_Internet_20_Link">ФИНАНСОВОГО КОНТРОЛЯ (СВМФК) 06.<text:tab/>1</text:a></text:p>
          <text:p text:style-name="P18"><text:a xlink:type="simple" xlink:href="#__RefHeading__918_1855407051" text:style-name="Internet_20_link" text:visited-style-name="Visited_20_Internet_20_Link">«ЭКСПЕРТИЗА ПРОЕКТА БЮДЖЕТА НА ОЧЕРЕДНОЙ ФИНАНСОВЫЙ ГОД И ПЛАНОВЫЙ ПЕРИОД»<text:tab/>1</text:a></text:p>
        </text:index-body>
      </text:table-of-content>
      <text:p text:style-name="P8"/>
      <text:list xml:id="list8996764865971223536" text:style-name="WWNum5">
        <text:list-item>
          <text:p text:style-name="P53">Общие положения</text:p>
        </text:list-item>
      </text:list>
      <text:p text:style-name="P11"/>
      <text:p text:style-name="P16"><text:span text:style-name="T3"><text:s/>1.1. </text:span><text:span text:style-name="T2">Стандарт организации деятельности (СОД) Контрольно-счетной комиссии Каширского муниципального района «Подготовка отчета о работе Контрольно-счетной комиссии Каширского муниципального района Воронежской области» <text:s/>(далее – Стандарт) разработан в соответствии с положениями Федерального закона от 07.02.2011. № 6-ФЗ «Об общих принципах организации и деятельности контрольно-счѐтных органов субъектов Российской Федерации и муниципальных образований.»</text:span></text:p>
      <text:p text:style-name="P17"><text:span text:style-name="T3"><text:s text:c="2"/>1.2. </text:span><text:span text:style-name="T4">Настоящий с</text:span><text:span text:style-name="T2">тандарт предназначен для установления общих принципов и правил подготовки годового отчета о работе Контрольно-счетной комиссии Каширского муниципального района (далее КСК). </text:span></text:p>
      <text:list xml:id="list6479643085397216198" text:style-name="L1">
        <text:list-item>
          <text:list>
            <text:list-header>
              <text:p text:style-name="P23"><text:span text:style-name="T2"><text:s text:c="4"/></text:span><text:span text:style-name="T3"><text:s/>1.3.</text:span><text:span text:style-name="T2"> Задачами настоящего Стандарта являются определение общих требований к:</text:span></text:p>
              <text:p text:style-name="P24"><text:s text:c="11"/>- форме, структуре и содержанию отчета о работе КСК;</text:p>
            </text:list-header>
          </text:list>
        </text:list-item>
      </text:list>
      <text:p text:style-name="P15"><text:s text:c="11"/>- организации работы по подготовке отчета о работе КСК;</text:p>
      <text:list xml:id="list4676337708675079990" text:style-name="L2">
        <text:list-item>
          <text:list>
            <text:list-item>
              <text:list>
                <text:list-item>
                  <text:list>
                    <text:list-header>
                      <text:p text:style-name="P25"><text:s text:c="11"/>- представлению документов и материалов для формирования отчета о работе</text:p>
                      <text:p text:style-name="P25"><text:s text:c="13"/>КСК;</text:p>
                    </text:list-header>
                  </text:list>
                </text:list-item>
              </text:list>
            </text:list-item>
          </text:list>
        </text:list-item>
      </text:list>
      <text:list xml:id="list5775044220990521845" text:style-name="L3">
        <text:list-item>
          <text:list>
            <text:list-item>
              <text:list>
                <text:list-item>
                  <text:list>
                    <text:list-header>
                      <text:p text:style-name="P26"><text:s text:c="11"/>- определению порядка утверждения отчета о работе КСК.</text:p>
                      <text:p text:style-name="P26"/>
                    </text:list-header>
                  </text:list>
                </text:list-item>
              </text:list>
            </text:list-item>
          </text:list>
        </text:list-item>
      </text:list>
      <text:p text:style-name="P15"/>
      <text:list xml:id="list7930763413264395548" text:style-name="L4">
        <text:list-item>
          <text:list>
            <text:list-item>
              <text:list>
                <text:list-item>
                  <text:list>
                    <text:list-header>
                      <text:p text:style-name="P28"><text:s text:c="16"/>2. Цель, задачи и принципы формирования отчета о работе КСК</text:p>
                      <text:p text:style-name="P27"/>
                    </text:list-header>
                  </text:list>
                </text:list-item>
              </text:list>
            </text:list-item>
          </text:list>
        </text:list-item>
      </text:list>
      <text:p text:style-name="P15"><text:s text:c="9"/>2.1. Целью формирования отчета о работе КСК за год <text:s/>(с 01 января по 31 декабря) является обобщение и систематизация результатов деятельности по проведению внешнего муниципального финансового контроля за отчетный период.</text:p>
      <text:p text:style-name="P15"><text:s text:c="9"/>2.2. Формирование отчета о работе КСК предполагает постановку и решение следующих задач:</text:p>
      <text:p text:style-name="P15"><text:s text:c="11"/>- обобщение результатов контрольных мероприятий по видам выявленных нарушений в количественном и стоимостном выражении;</text:p>
      <text:p text:style-name="P19"><text:s text:c="6"/>- анализ результатов проведенных контрольных и экспертно-аналитических мероприятий;</text:p>
      <text:p text:style-name="P7"><text:s text:c="10"/>- анализ выполнения мер, принимаемых по результатам контрольных и экспертно-аналитических мероприятий;</text:p>
      <text:p text:style-name="P20"><text:s text:c="10"/>- информирование общественности о деятельности КСК.</text:p>
      <text:p text:style-name="P22"><text:s/>2.3. Формирование отчета о работе основывается на принципах объективности, полноты, своевременности, независимости и гласности.</text:p>
      <text:p text:style-name="P21"/>
      <text:p text:style-name="P12"><text:span text:style-name="T2"><text:s text:c="14"/></text:span><text:span text:style-name="T3"><text:s/>3. Требования к содержанию годового отчета о работе КСК</text:span></text:p>
      <text:p text:style-name="P14"/>
      <text:p text:style-name="P14"><text:s text:c="7"/>3.1. Годовой отчет формируется с начала календарного года. Состоит из сводной (общей) части и части, содержащей информацию о контрольной и экспертно-аналитической деятельности.</text:p>
      <text:p text:style-name="P14"><text:s text:c="7"/>3.2. Структура годового отчета о работе включает следующие разделы:</text:p>
      <text:p text:style-name="P14"><text:s text:c="9"/>1. Основные показатели.</text:p>
      <text:p text:style-name="P14"><text:s text:c="9"/>2. Контрольная деятельность.</text:p>
      <text:p text:style-name="P14"><text:s text:c="9"/>3. Экспертно-аналитическая деятельность.</text:p>
      <text:list xml:id="list6943669912662222586" text:style-name="L5">
        <text:list-item>
          <text:list>
            <text:list-item>
              <text:list>
                <text:list-header>
                  <text:p text:style-name="P29"><text:soft-page-break/><text:s text:c="9"/>4. Информационная и иная деятельность.</text:p>
                </text:list-header>
              </text:list>
            </text:list-item>
          </text:list>
        </text:list-item>
      </text:list>
      <text:p text:style-name="P14"><text:s text:c="9"/>5. Задачи на следующий плановый период.</text:p>
      <text:p text:style-name="P14"><text:s text:c="4"/></text:p>
      <text:p text:style-name="P14"><text:s text:c="9"/>3.3. Требования к содержанию отдельных разделов годового отчета: </text:p>
      <text:p text:style-name="P12"><text:span text:style-name="T2"><text:s text:c="8"/></text:span><text:span text:style-name="T3">1) основные показатели:</text:span></text:p>
      <text:p text:style-name="P14"><text:s text:c="9"/>- приоритеты в деятельности в отчетном году;</text:p>
      <text:p text:style-name="P14"><text:s text:c="9"/>- основные итоги деятельности в отчетном году (если информация показательна и данные сопоставимы — в сравнении с предыдущими отчетными периодами);</text:p>
      <text:p text:style-name="P14"><text:s text:c="9"/>- количество проведенных контрольных мероприятий;</text:p>
      <text:p text:style-name="P14"><text:s text:c="4"/>- количество проверенных объектов (из них: муниципальные учреждения и предприятия, структурные подразделения администрации района, прочие организации);</text:p>
      <text:p text:style-name="P14"><text:s text:c="9"/>- объем проверенных средств;</text:p>
      <text:p text:style-name="P14"><text:s text:c="9"/>- объем нарушений;</text:p>
      <text:p text:style-name="P14"><text:s text:c="5"/>- незаконное, нецелевое, нерезультативное (неэффективное) использование средств бюджета и иные финансовые нарушения, сгруппированные в соответствии с Классификатором нарушений и недостатков, допускаемых участниками бюджетного процесса;</text:p>
      <text:p text:style-name="P14"><text:s text:c="6"/>- количество экспертно-аналитических мероприятий ( в том числе — заключений на проекты правовых актов) и их тематика (о внесении изменений в бюджет, о создании и реорганизации МУП, по муниципальным программам и т. д.);</text:p>
      <text:p text:style-name="P14"><text:s text:c="4"/>- количество предложений в экспертных заключениях, из них принято, реализовано ( в том числе в виде принятых нормативно-правовых актов);</text:p>
      <text:p text:style-name="P14"><text:s text:c="4"/>- информация (статистическая) о представлениях и предписаниях;</text:p>
      <text:p text:style-name="P14"><text:s text:c="4"/>- анализ устранения нарушений ( возмещено в денежном выражении, сумма выполненных работ, услуг, экономический эффект и др.);</text:p>
      <text:list xml:id="list1931846951037252660" text:style-name="L6">
        <text:list-item>
          <text:list>
            <text:list-item>
              <text:list>
                <text:list-header>
                  <text:p text:style-name="P30"><text:s text:c="8"/>- предотвращено нарушений;</text:p>
                </text:list-header>
              </text:list>
            </text:list-item>
          </text:list>
        </text:list-item>
      </text:list>
      <text:p text:style-name="P14"><text:s text:c="4"/>- иные меры, принимаемые по результатам контрольных мероприятий (оформление в муниципальную собственность объектов недвижимости и земельных участков, введение в эксплуатацию оборудования, внесение изменений в нормативные и законодательные акты, создание или ликвидация предприятий, учреждений и др.).</text:p>
      <text:p text:style-name="P14"/>
      <text:p text:style-name="P12"><text:span text:style-name="T2"><text:s text:c="4"/></text:span><text:span text:style-name="T3"><text:s text:c="2"/>2) контрольная деятельность:</text:span></text:p>
      <text:p text:style-name="P13"><text:span text:style-name="T2"><text:s text:c="4"/></text:span><text:span text:style-name="T4"><text:s/>- наиболее значимые результаты контрольных мероприятий (кратко), основные выявленные нарушения, обобщение результатов и выводов по идентичным проверкам (потери бюджета и причины, суммы неэффективного использования средств);</text:span></text:p>
      <text:p text:style-name="P14"><text:s text:c="7"/>- экономический эффект, наиболее значимые суммы возмещения и по каким объектам; предотвращено потерь и т. д.;</text:p>
      <text:p text:style-name="P14"><text:s text:c="11"/>- меры, принимаемые по результатам значимых контрольных мероприятий;</text:p>
      <text:p text:style-name="P14"><text:s text:c="11"/>- какие конкретные задачи ставились, какие удалось решить;</text:p>
      <text:p text:style-name="P14"><text:s text:c="11"/>- какие вопросы не решены и почему;</text:p>
      <text:p text:style-name="P14"><text:s text:c="7"/>- как и кем осуществлялся контроль (в т. ч. ведомственный), к чему привело отсутствие контроля;</text:p>
      <text:p text:style-name="P14"><text:soft-page-break/><text:s text:c="6"/>- наличие нормативной базы, какие нормативные акты приняты в текущем периоде по результатам проверок, какие по предложению КСК предстоит разработать и утвердить в установленном порядке;</text:p>
      <text:p text:style-name="P14"><text:s text:c="9"/>- реализация МП по проверяемой теме;</text:p>
      <text:p text:style-name="P14"><text:s text:c="9"/>- реализация полномочий собственника по повышению наполняемости доходной части бюджета и взаимодействие подразделений администрации;</text:p>
      <text:p text:style-name="P14"><text:s text:c="8"/>- показательная информация по исполнению представлений и предписаний, по неисполненным представлениям и предписаниям;</text:p>
      <text:p text:style-name="P14"><text:s text:c="2"/>- показательная информация по результатам совместных проверок с правоохранительными и иными органами;</text:p>
      <text:p text:style-name="P14"><text:s text:c="8"/>- иная значимая информация.</text:p>
      <text:p text:style-name="P21"><text:s/></text:p>
      <text:list xml:id="list5430082039218173723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3"><text:s text:c="24"/>3) <text:s/>Экспертно-аналитическая деятельность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1853024211988567644" text:style-name="L8">
        <text:list-item>
          <text:list>
            <text:list-item>
              <text:list>
                <text:list-header>
                  <text:p text:style-name="P31"><text:span text:style-name="T6"><text:s text:c="6"/>- </text:span><text:span text:style-name="T7">предварительный контроль (экспертиза проектов решений о бюджетах района и сельских поселений на будущий год и плановый период);</text:span></text:p>
                </text:list-header>
              </text:list>
            </text:list-item>
          </text:list>
        </text:list-item>
      </text:list>
      <text:list xml:id="list8272742660867353213" text:style-name="L9">
        <text:list-item>
          <text:list>
            <text:list-item>
              <text:list>
                <text:list-header>
                  <text:p text:style-name="P34"><text:s text:c="4"/>- последующий контроль (внешняя проверка отчетов об исполнении бюджетов района и сельских поселений за предыдущий год);</text:p>
                  <text:p text:style-name="P35"><text:s text:c="7"/>- экспертиза проектов муниципальных программ и вносимых в них изменений;</text:p>
                  <text:p text:style-name="P39"><text:s text:c="7"/>- экспертиза нормативно-правовых актов;</text:p>
                  <text:p text:style-name="P39"><text:s text:c="7"/>- результаты других экспертных мероприятий.</text:p>
                </text:list-header>
              </text:list>
            </text:list-item>
          </text:list>
        </text:list-item>
      </text:list>
      <text:p text:style-name="P38"/>
      <text:list xml:id="list7641891503269004411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3"><text:s text:c="25"/>4) Информационная и иная деятельность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974244912594820896" text:style-name="L11">
        <text:list-item>
          <text:list>
            <text:list-item>
              <text:list>
                <text:list-item>
                  <text:list>
                    <text:list-header>
                      <text:p text:style-name="P40"><text:s text:c="6"/>- взаимодействие с иными органами государственной власти и организациями: с Контрольно-счетной палатой Воронежской области, иными контрольно-счетными органами <text:s/>и общественными организациями, с правоохранительными органами, органами исполнительной и законодательной власти разных уровней: заключение соглашений, участие в мероприятиях и т. д.;</text:p>
                      <text:p text:style-name="P40"><text:s text:c="9"/>- размещение материалов о деятельности Комиссии в СМИ и на сайте КСК.</text:p>
                    </text:list-header>
                  </text:list>
                </text:list-item>
              </text:list>
            </text:list-item>
          </text:list>
        </text:list-item>
      </text:list>
      <text:p text:style-name="P38"/>
      <text:list xml:id="list1577057341498682399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4"><text:s text:c="23"/>5) Задачи на следующий плановый период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xml:id="list7956638405224323249" text:style-name="L13">
        <text:list-item>
          <text:list>
            <text:list-header>
              <text:p text:style-name="P36"><text:span text:style-name="T6"><text:s text:c="6"/>- з</text:span><text:span text:style-name="T7">адачи КСК исходя из требований законодательства, приоритетов деятельности органов внешнего финансового контроля.</text:span></text:p>
            </text:list-header>
          </text:list>
        </text:list-item>
      </text:list>
      <text:p text:style-name="P38"/>
      <text:list xml:id="list1643875191720446795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><text:s text:c="35"/>4. Утверждение годового отчета</text:p>
                          <text:p text:style-name="P37"><text:span text:style-name="T6"><text:s text:c="5"/></text:span><text:span text:style-name="T7"><text:s/>Годовой отчет представляется <text:s/>на сессию депутатам <text:s/>районного Совета <text:s/>на рассмотрение и утверждение .</text:span></text:p>
                          <text:p text:style-name="P41"><text:s text:c="10"/>Публикация годового отчета о работе Контрольно-счетной комиссии в сети Интернет — после рассмотрения депутатами районного Совета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0.501cm"/>
          <style:tab-stop style:position="16.753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Style2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822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4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1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1.27cm" fo:margin-left="-0.48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67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6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1.27cm" fo:margin-left="-0.48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67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6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voronova</meta:initial-creator>
    <meta:editing-cycles>35</meta:editing-cycles>
    <meta:print-date>2017-02-27T16:28:40.47</meta:print-date>
    <meta:creation-date>2015-08-07T11:31:00</meta:creation-date>
    <dc:date>2019-06-05T09:30:48.07</dc:date>
    <meta:editing-duration>PT2H11M49S</meta:editing-duration>
    <meta:generator>OpenOffice/4.1.2$Win32 OpenOffice.org_project/412m3$Build-9782</meta:generator>
    <meta:document-statistic meta:table-count="0" meta:image-count="0" meta:object-count="0" meta:page-count="5" meta:paragraph-count="85" meta:word-count="879" meta:character-count="7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