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Times New Roman,Bold" svg:font-family="'Times New Roman,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Bold1" svg:font-family="'Times New Roman,Bold'" style:font-family-generic="system" style:font-pitch="variable"/>
  </office:font-face-decls>
  <office:automatic-styles>
    <style:style style:name="P1" style:family="paragraph" style:parent-style-name="Standard">
      <style:paragraph-properties fo:margin-left="0cm" fo:margin-right="0cm" fo:margin-top="0cm" fo:margin-bottom="0cm" fo:line-height="0.423cm" fo:text-align="center" style:justify-single-word="false" fo:text-indent="0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2"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style:font-name="Times New Roman" fo:font-size="14pt" fo:letter-spacing="normal" style:font-name-asian="Times New Roman1" style:font-size-asian="14pt" style:font-name-complex="Times New Roman1"/>
    </style:style>
    <style:style style:name="P3" style:family="paragraph" style:parent-style-name="Standard">
      <style:paragraph-properties fo:margin-left="0cm" fo:margin-right="0cm" fo:margin-top="0cm" fo:margin-bottom="0cm" fo:line-height="0.423cm" fo:text-align="justify" style:justify-single-word="false" fo:text-indent="0cm" style:auto-text-indent="false"/>
    </style:style>
    <style:style style:name="P4" style:family="paragraph" style:parent-style-name="Standard">
      <style:paragraph-properties fo:margin-left="0cm" fo:margin-right="0cm" fo:margin-top="0cm" fo:margin-bottom="0cm" fo:line-height="0.423cm" fo:text-align="justify" style:justify-single-word="false" fo:text-indent="0cm" style:auto-text-indent="false">
        <style:tab-stops>
          <style:tab-stop style:position="1.251cm"/>
        </style:tab-stops>
      </style:paragraph-properties>
    </style:style>
    <style:style style:name="P5" style:family="paragraph" style:parent-style-name="Standard">
      <style:paragraph-properties fo:margin-left="0cm" fo:margin-right="0cm" fo:margin-top="0cm" fo:margin-bottom="0cm" fo:line-height="0.423cm" fo:text-align="justify" style:justify-single-word="false" fo:text-indent="0cm" style:auto-text-indent="false">
        <style:tab-stops>
          <style:tab-stop style:position="1.501cm"/>
        </style:tab-stops>
      </style:paragraph-properties>
    </style:style>
    <style:style style:name="P6" style:family="paragraph" style:parent-style-name="Standard">
      <style:paragraph-properties fo:margin-left="0cm" fo:margin-right="0cm" fo:margin-top="0cm" fo:margin-bottom="0cm" fo:line-height="0.423cm" fo:text-align="justify" style:justify-single-word="false" fo:text-indent="0cm" style:auto-text-indent="false">
        <style:tab-stops>
          <style:tab-stop style:position="1.752cm"/>
        </style:tab-stops>
      </style:paragraph-properties>
    </style:style>
    <style:style style:name="P7" style:family="paragraph" style:parent-style-name="Standard">
      <style:paragraph-properties fo:margin-left="0cm" fo:margin-right="0cm" fo:margin-top="0cm" fo:margin-bottom="0cm" fo:line-height="0.423cm" fo:text-align="justify" style:justify-single-word="false" fo:text-indent="0cm" style:auto-text-indent="false">
        <style:tab-stops>
          <style:tab-stop style:position="1.251cm"/>
          <style:tab-stop style:position="1.501cm"/>
          <style:tab-stop style:position="1.752cm"/>
        </style:tab-stops>
      </style:paragraph-properties>
    </style:style>
    <style:style style:name="P8" style:family="paragraph" style:parent-style-name="Standard">
      <style:paragraph-properties fo:margin-left="0cm" fo:margin-right="0cm" fo:margin-top="0cm" fo:margin-bottom="0cm" fo:line-height="0.423cm" fo:text-align="center" style:justify-single-word="false" fo:text-indent="0cm" style:auto-text-indent="false" fo:keep-with-next="always"/>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9" style:family="paragraph" style:parent-style-name="Standard">
      <style:paragraph-properties fo:margin-left="0cm" fo:margin-right="0cm" fo:margin-top="0cm" fo:margin-bottom="0cm" fo:line-height="0.423cm" fo:text-align="start" style:justify-single-word="false" fo:text-indent="0cm" style:auto-text-indent="false" fo:keep-with-next="always"/>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10" style:family="paragraph" style:parent-style-name="Standard">
      <style:paragraph-properties fo:margin-left="0cm" fo:margin-right="0cm" fo:margin-top="0cm" fo:margin-bottom="0cm" fo:line-height="0.487cm" fo:text-align="center" style:justify-single-word="false" fo:text-indent="0cm" style:auto-text-indent="false" fo:keep-with-next="always"/>
      <style:text-properties fo:color="#00000a" style:text-position="0% 0%" style:font-name="Times New Roman" fo:font-size="14pt" fo:letter-spacing="normal" style:font-name-asian="Times New Roman1" style:font-size-asian="14pt" style:font-name-complex="Times New Roman1"/>
    </style:style>
    <style:style style:name="P11" style:family="paragraph" style:parent-style-name="Standard">
      <style:paragraph-properties fo:margin-left="0cm" fo:margin-right="0cm" fo:margin-top="0cm" fo:margin-bottom="0cm" fo:line-height="0.423cm" fo:text-align="center" style:justify-single-word="false" fo:text-indent="0cm" style:auto-text-indent="false" fo:keep-with-next="always"/>
      <style:text-properties fo:color="#00000a" style:text-position="0% 0%" style:font-name="Times New Roman" fo:font-size="16pt" fo:letter-spacing="normal" fo:font-weight="bold" style:font-name-asian="Times New Roman1" style:font-size-asian="16pt" style:font-weight-asian="bold" style:font-name-complex="Times New Roman1"/>
    </style:style>
    <style:style style:name="P12" style:family="paragraph" style:parent-style-name="Standard">
      <style:paragraph-properties fo:margin-left="0cm" fo:margin-right="0cm" fo:margin-top="0cm" fo:margin-bottom="0.353cm" fo:line-height="0.487cm" fo:text-align="start" style:justify-single-word="false" fo:text-indent="0cm" style:auto-text-indent="false"/>
      <style:text-properties fo:color="#00000a" style:text-position="0% 0%" style:font-name="Calibri" fo:font-size="11pt" fo:letter-spacing="normal" style:font-name-asian="Calibri1" style:font-size-asian="11pt" style:font-name-complex="Calibri1"/>
    </style:style>
    <style:style style:name="P13" style:family="paragraph" style:parent-style-name="Standard">
      <style:paragraph-properties fo:margin-left="0cm" fo:margin-right="0cm" fo:margin-top="0cm" fo:margin-bottom="0.353cm" fo:line-height="0.487cm" fo:text-align="justify" style:justify-single-word="false" fo:text-indent="0cm" style:auto-text-indent="false"/>
      <style:text-properties fo:color="#00000a" style:text-position="0% 0%" style:font-name="Calibri" fo:font-size="14pt" fo:letter-spacing="normal" style:font-name-asian="Calibri1" style:font-size-asian="14pt" style:font-name-complex="Calibri1"/>
    </style:style>
    <style:style style:name="P14" style:family="paragraph" style:parent-style-name="Standard">
      <style:paragraph-properties fo:margin-left="0cm" fo:margin-right="0cm" fo:margin-top="0cm" fo:margin-bottom="0.353cm" fo:line-height="0.487cm" fo:text-align="justify" style:justify-single-word="false" fo:text-indent="0cm" style:auto-text-indent="false"/>
      <style:text-properties fo:color="#00000a" style:text-position="0% 0%" style:font-name="Times New Roman" fo:font-size="14pt" fo:letter-spacing="normal" style:font-name-asian="Times New Roman1" style:font-size-asian="14pt" style:font-name-complex="Times New Roman1"/>
    </style:style>
    <style:style style:name="P15" style:family="paragraph" style:parent-style-name="Standard">
      <style:paragraph-properties fo:margin-left="0cm" fo:margin-right="0cm" fo:margin-top="0cm" fo:margin-bottom="0.353cm" fo:line-height="0.487cm" fo:text-align="justify" style:justify-single-word="false" fo:text-indent="0cm" style:auto-text-indent="false"/>
    </style:style>
    <style:style style:name="P16" style:family="paragraph" style:parent-style-name="Standard">
      <style:paragraph-properties fo:margin-left="0cm" fo:margin-right="0cm" fo:margin-top="0cm" fo:margin-bottom="0.353cm" fo:line-height="0.635cm" fo:text-align="justify" style:justify-single-word="false" fo:text-indent="1.251cm" style:auto-text-indent="false"/>
      <style:text-properties fo:color="#00000a" style:text-position="0% 0%" style:font-name="Times New Roman" fo:font-size="14pt" fo:letter-spacing="normal" style:font-name-asian="Times New Roman1" style:font-size-asian="14pt" style:font-name-complex="Times New Roman1"/>
    </style:style>
    <style:style style:name="P17" style:family="paragraph" style:parent-style-name="Standard">
      <style:paragraph-properties fo:margin-left="0cm" fo:margin-right="0cm" fo:margin-top="0cm" fo:margin-bottom="0.353cm" fo:line-height="0.635cm" fo:text-align="justify" style:justify-single-word="false" fo:text-indent="1.251cm" style:auto-text-indent="false"/>
      <style:text-properties fo:color="#00000a" style:text-position="0% 0%" style:font-name="Calibri" fo:font-size="14pt" fo:letter-spacing="normal" style:font-name-asian="Calibri1" style:font-size-asian="14pt" style:font-name-complex="Calibri1"/>
    </style:style>
    <style:style style:name="P18" style:family="paragraph" style:parent-style-name="Standard">
      <style:paragraph-properties fo:margin-left="0cm" fo:margin-right="0cm" fo:margin-top="0cm" fo:margin-bottom="0cm" fo:line-height="0.423cm" fo:text-align="justify" style:justify-single-word="false" fo:text-indent="1.251cm" style:auto-text-indent="false"/>
    </style:style>
    <style:style style:name="P19" style:family="paragraph" style:parent-style-name="Standard">
      <style:paragraph-properties fo:margin-left="1.27cm" fo:margin-right="0cm" fo:margin-top="0cm" fo:margin-bottom="0cm" fo:line-height="0.423cm" fo:text-align="justify" style:justify-single-word="false" fo:text-indent="0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20" style:family="paragraph" style:parent-style-name="Standard">
      <style:paragraph-properties fo:margin-left="-0.25cm" fo:margin-right="0cm" fo:margin-top="0cm" fo:margin-bottom="0cm" fo:line-height="0.423cm" fo:text-align="justify" style:justify-single-word="false" fo:text-indent="1.501cm" style:auto-text-indent="false"/>
    </style:style>
    <style:style style:name="P21" style:family="paragraph" style:parent-style-name="Standard">
      <style:paragraph-properties fo:margin-left="-0.25cm" fo:margin-right="-0.002cm" fo:margin-top="0cm" fo:margin-bottom="0cm" fo:line-height="0.423cm" fo:text-align="justify" style:justify-single-word="false" fo:text-indent="1.501cm" style:auto-text-indent="false"/>
    </style:style>
    <style:style style:name="P22" style:family="paragraph" style:parent-style-name="Standard">
      <style:paragraph-properties fo:margin-left="-0.25cm" fo:margin-right="-0.002cm" fo:margin-top="0cm" fo:margin-bottom="0cm" fo:line-height="0.423cm" fo:text-align="justify" style:justify-single-word="false" fo:text-indent="1.501cm" style:auto-text-indent="false"/>
      <style:text-properties fo:color="#00000a" style:text-position="0% 0%" style:font-name="Times New Roman" fo:font-size="14pt" fo:letter-spacing="normal" style:font-name-asian="Times New Roman1" style:font-size-asian="14pt" style:font-name-complex="Times New Roman1"/>
    </style:style>
    <style:style style:name="P23" style:family="paragraph" style:parent-style-name="Standard" style:master-page-name="Standard">
      <style:paragraph-properties fo:margin-left="0cm" fo:margin-right="0cm" fo:margin-top="0cm" fo:margin-bottom="0cm" fo:line-height="0.423cm" fo:text-align="center" style:justify-single-word="false" fo:text-indent="0cm" style:auto-text-indent="false" style:page-number="auto" fo:keep-with-next="always"/>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24" style:family="paragraph" style:parent-style-name="Standard">
      <style:paragraph-properties fo:margin-left="0cm" fo:margin-right="0cm" fo:margin-top="0cm" fo:margin-bottom="0cm" fo:line-height="0.423cm" fo:text-align="center" style:justify-single-word="false" fo:text-indent="0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25" style:family="paragraph" style:parent-style-name="Standard">
      <style:paragraph-properties fo:margin-left="0cm" fo:margin-right="0cm" fo:margin-top="0cm" fo:margin-bottom="0cm" fo:line-height="0.423cm" fo:text-align="justify" style:justify-single-word="false" fo:text-indent="0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26" style:family="paragraph" style:parent-style-name="Standard">
      <style:paragraph-properties fo:margin-left="0cm" fo:margin-right="0cm" fo:margin-top="0cm" fo:margin-bottom="0cm" fo:line-height="0.423cm" fo:text-align="justify" style:justify-single-word="false" fo:text-indent="0cm" style:auto-text-indent="false">
        <style:tab-stops>
          <style:tab-stop style:position="1.251cm"/>
        </style:tab-stops>
      </style:paragraph-properties>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27" style:family="paragraph" style:parent-style-name="Standard">
      <style:paragraph-properties fo:margin-left="0cm" fo:margin-right="0cm" fo:margin-top="0cm" fo:margin-bottom="0cm" fo:line-height="0.423cm" fo:text-align="justify" style:justify-single-word="false" fo:text-indent="0cm" style:auto-text-indent="false">
        <style:tab-stops>
          <style:tab-stop style:position="1.501cm"/>
        </style:tab-stops>
      </style:paragraph-properties>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28" style:family="paragraph" style:parent-style-name="Standard">
      <style:paragraph-properties fo:margin-left="0cm" fo:margin-right="0cm" fo:margin-top="0cm" fo:margin-bottom="0cm" fo:line-height="0.487cm" fo:text-align="center" style:justify-single-word="false" fo:text-indent="0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29"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style:font-name="Times New Roman" fo:font-size="14pt" fo:letter-spacing="normal" style:font-name-asian="Times New Roman1" style:font-size-asian="14pt" style:font-name-complex="Times New Roman1"/>
    </style:style>
    <style:style style:name="P30" style:family="paragraph" style:parent-style-name="Standard">
      <style:paragraph-properties fo:margin-left="0cm" fo:margin-right="0cm" fo:margin-top="0cm" fo:margin-bottom="0cm" fo:line-height="0.423cm" fo:text-align="justify" style:justify-single-word="false" fo:text-indent="0cm" style:auto-text-indent="false"/>
      <style:text-properties fo:color="#00000a" style:text-position="0% 0%" style:font-name="Times New Roman" fo:font-size="14pt" fo:letter-spacing="normal" style:font-name-asian="Times New Roman1" style:font-size-asian="14pt" style:font-name-complex="Times New Roman1"/>
    </style:style>
    <style:style style:name="P31" style:family="paragraph" style:parent-style-name="Standard">
      <style:paragraph-properties fo:margin-left="0cm" fo:margin-right="0cm" fo:margin-top="0cm" fo:margin-bottom="0cm" fo:line-height="0.423cm" fo:text-align="justify" style:justify-single-word="false" fo:text-indent="0cm" style:auto-text-indent="false">
        <style:tab-stops>
          <style:tab-stop style:position="1.251cm"/>
        </style:tab-stops>
      </style:paragraph-properties>
      <style:text-properties fo:color="#00000a" style:text-position="0% 0%" style:font-name="Times New Roman" fo:font-size="14pt" fo:letter-spacing="normal" style:font-name-asian="Times New Roman1" style:font-size-asian="14pt" style:font-name-complex="Times New Roman1"/>
    </style:style>
    <style:style style:name="P32" style:family="paragraph" style:parent-style-name="Standard">
      <style:paragraph-properties fo:margin-left="0cm" fo:margin-right="0cm" fo:margin-top="0cm" fo:margin-bottom="0cm" fo:line-height="0.423cm" fo:text-align="justify" style:justify-single-word="false" fo:text-indent="0cm" style:auto-text-indent="false">
        <style:tab-stops>
          <style:tab-stop style:position="1cm"/>
          <style:tab-stop style:position="1.251cm"/>
        </style:tab-stops>
      </style:paragraph-properties>
      <style:text-properties fo:color="#00000a" style:text-position="0% 0%" style:font-name="Times New Roman" fo:font-size="14pt" fo:letter-spacing="normal" style:font-name-asian="Times New Roman1" style:font-size-asian="14pt" style:font-name-complex="Times New Roman1"/>
    </style:style>
    <style:style style:name="P33" style:family="paragraph" style:parent-style-name="Standard">
      <style:paragraph-properties fo:margin-left="0cm" fo:margin-right="0cm" fo:margin-top="0cm" fo:margin-bottom="0cm" fo:line-height="0.423cm" fo:text-align="justify" style:justify-single-word="false" fo:text-indent="0cm" style:auto-text-indent="false">
        <style:tab-stops>
          <style:tab-stop style:position="1.501cm"/>
        </style:tab-stops>
      </style:paragraph-properties>
      <style:text-properties fo:color="#00000a" style:text-position="0% 0%" style:font-name="Times New Roman" fo:font-size="14pt" fo:letter-spacing="normal" style:font-name-asian="Times New Roman1" style:font-size-asian="14pt" style:font-name-complex="Times New Roman1"/>
    </style:style>
    <style:style style:name="P34" style:family="paragraph" style:parent-style-name="Standard">
      <style:paragraph-properties fo:margin-left="0cm" fo:margin-right="0cm" fo:margin-top="0cm" fo:margin-bottom="0cm" fo:line-height="0.423cm" fo:text-align="justify" style:justify-single-word="false" fo:text-indent="0cm" style:auto-text-indent="false">
        <style:tab-stops>
          <style:tab-stop style:position="1cm"/>
          <style:tab-stop style:position="1.501cm"/>
        </style:tab-stops>
      </style:paragraph-properties>
      <style:text-properties fo:color="#00000a" style:text-position="0% 0%" style:font-name="Times New Roman" fo:font-size="14pt" fo:letter-spacing="normal" style:font-name-asian="Times New Roman1" style:font-size-asian="14pt" style:font-name-complex="Times New Roman1"/>
    </style:style>
    <style:style style:name="P35" style:family="paragraph" style:parent-style-name="Standard">
      <style:paragraph-properties fo:margin-left="0cm" fo:margin-right="0cm" fo:margin-top="0cm" fo:margin-bottom="0cm" fo:line-height="0.423cm" fo:text-align="center" style:justify-single-word="false" fo:text-indent="0cm" style:auto-text-indent="false" fo:keep-with-next="always"/>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36" style:family="paragraph" style:parent-style-name="Standard">
      <style:paragraph-properties fo:margin-left="0cm" fo:margin-right="0cm" fo:margin-top="0cm" fo:margin-bottom="0cm" fo:line-height="0.487cm" fo:text-align="center" style:justify-single-word="false" fo:text-indent="0cm" style:auto-text-indent="false" fo:keep-with-next="always"/>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37" style:family="paragraph" style:parent-style-name="Standard">
      <style:paragraph-properties fo:margin-left="0cm" fo:margin-right="0cm" fo:margin-top="0cm" fo:margin-bottom="0cm" fo:line-height="0.487cm" fo:text-align="center" style:justify-single-word="false" fo:text-indent="0cm" style:auto-text-indent="false" fo:keep-with-next="always"/>
      <style:text-properties fo:color="#00000a" style:text-position="0% 0%" style:font-name="Times New Roman" fo:font-size="16pt" fo:letter-spacing="normal" fo:font-weight="bold" style:font-name-asian="Times New Roman1" style:font-size-asian="16pt" style:font-weight-asian="bold" style:font-name-complex="Times New Roman1"/>
    </style:style>
    <style:style style:name="P38" style:family="paragraph" style:parent-style-name="Standard">
      <style:paragraph-properties fo:margin-left="0cm" fo:margin-right="0cm" fo:margin-top="0cm" fo:margin-bottom="0.353cm" fo:line-height="0.487cm" fo:text-align="start" style:justify-single-word="false" fo:text-indent="0cm" style:auto-text-indent="false"/>
      <style:text-properties fo:color="#00000a" style:text-position="0% 0%" style:font-name="Times New Roman" fo:font-size="14pt" fo:letter-spacing="normal" style:font-name-asian="Times New Roman1" style:font-size-asian="14pt" style:font-name-complex="Times New Roman1"/>
    </style:style>
    <style:style style:name="P39" style:family="paragraph" style:parent-style-name="Standard" style:list-style-name="WWNum17"/>
    <style:style style:name="P40" style:family="paragraph" style:parent-style-name="Standard">
      <style:paragraph-properties fo:margin-left="-0.25cm" fo:margin-right="0cm" fo:margin-top="0cm" fo:margin-bottom="0cm" fo:line-height="0.423cm" fo:text-align="justify" style:justify-single-word="false" fo:text-indent="1.501cm" style:auto-text-indent="false"/>
      <style:text-properties fo:color="#00000a" style:text-position="0% 0%" style:font-name="Times New Roman" fo:font-size="14pt" fo:letter-spacing="normal" style:font-name-asian="Times New Roman1" style:font-size-asian="14pt" style:font-name-complex="Times New Roman1"/>
    </style:style>
    <style:style style:name="P41" style:family="paragraph" style:parent-style-name="Standard">
      <style:paragraph-properties fo:margin-left="0cm" fo:margin-right="0cm" fo:margin-top="0cm" fo:margin-bottom="0cm" fo:line-height="0.423cm" fo:text-align="justify" style:justify-single-word="false" fo:text-indent="1.251cm" style:auto-text-indent="false"/>
      <style:text-properties fo:color="#00000a" style:text-position="0% 0%" style:font-name="Times New Roman" fo:font-size="14pt" fo:letter-spacing="normal" style:font-name-asian="Times New Roman1" style:font-size-asian="14pt" style:font-name-complex="Times New Roman1"/>
    </style:style>
    <style:style style:name="P42" style:family="paragraph" style:parent-style-name="Standard">
      <style:paragraph-properties fo:margin-left="0cm" fo:margin-right="0cm" fo:margin-top="0cm" fo:margin-bottom="0cm" fo:line-height="0.423cm" fo:text-align="justify" style:justify-single-word="false" fo:text-indent="1.251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43" style:family="paragraph" style:parent-style-name="Standard">
      <style:paragraph-properties fo:margin-left="-0.25cm" fo:margin-right="0cm" fo:margin-top="0cm" fo:margin-bottom="0cm" fo:line-height="0.423cm" fo:text-align="justify" style:justify-single-word="false" fo:text-indent="0cm" style:auto-text-indent="false"/>
      <style:text-properties fo:color="#00000a" style:text-position="0% 0%" style:font-name="Times New Roman" fo:font-size="14pt" fo:letter-spacing="normal" style:font-name-asian="Times New Roman1" style:font-size-asian="14pt" style:font-name-complex="Times New Roman1"/>
    </style:style>
    <style:style style:name="P44" style:family="paragraph" style:parent-style-name="Standard" style:list-style-name="WWNum26">
      <style:paragraph-properties fo:margin-left="1.27cm" fo:margin-right="0cm" fo:margin-top="0cm" fo:margin-bottom="0cm" fo:line-height="0.423cm" fo:text-align="justify" style:justify-single-word="false" fo:text-indent="-0.635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45" style:family="paragraph" style:parent-style-name="Standard">
      <style:paragraph-properties fo:margin-left="1.501cm" fo:margin-right="0cm" fo:margin-top="0cm" fo:margin-bottom="0cm" fo:line-height="0.423cm" fo:text-align="justify" style:justify-single-word="false" fo:text-indent="0cm" style:auto-text-indent="false"/>
      <style:text-properties fo:color="#00000a" style:text-position="0% 0%" style:font-name="Times New Roman" fo:font-size="14pt" fo:letter-spacing="normal" style:font-name-asian="Times New Roman1" style:font-size-asian="14pt" style:font-name-complex="Times New Roman1"/>
    </style:style>
    <style:style style:name="T1" style:family="text">
      <style:text-properties fo:color="#00000a" style:text-position="0% 0%" style:font-name="Times New Roman" fo:font-size="14pt" fo:letter-spacing="normal" style:font-name-asian="Times New Roman1" style:font-size-asian="14pt" style:font-name-complex="Times New Roman1"/>
    </style:style>
    <style:style style:name="T2" style:family="text">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T3" style:family="text">
      <style:text-properties fo:color="#00000a" style:text-position="0% 0%" style:font-name="Calibri" fo:font-size="12pt" fo:letter-spacing="normal" fo:font-weight="bold" style:font-name-asian="Calibri1" style:font-size-asian="12pt" style:font-weight-asian="bold" style:font-name-complex="Calibri1"/>
    </style:style>
    <style:style style:name="T4" style:family="text">
      <style:text-properties fo:color="#00000a" style:text-position="0% 0%" style:font-name="Calibri" fo:font-size="14pt" fo:letter-spacing="normal" fo:font-weight="bold" style:font-name-asian="Calibri1" style:font-size-asian="14pt" style:font-weight-asian="bold" style:font-name-complex="Calibri1"/>
    </style:style>
    <style:style style:name="T5" style:family="text">
      <style:text-properties fo:color="#00000a" style:text-position="0% 0%" style:font-name="Times New Roman,Bold" fo:font-size="12pt" fo:letter-spacing="normal" fo:font-weight="bold" style:font-name-asian="Times New Roman,Bold1" style:font-size-asian="12pt" style:font-weight-asian="bold" style:font-name-complex="Times New Roman,Bold1"/>
    </style:style>
    <style:style style:name="T6" style:family="text">
      <style:text-properties fo:color="#00000a" style:text-position="0% 0%" style:font-name="Times New Roman,Bold" fo:font-size="14pt" fo:letter-spacing="normal" fo:font-weight="bold" style:font-name-asian="Times New Roman,Bold1" style:font-size-asian="14pt" style:font-weight-asian="bold" style:font-name-complex="Times New Roman,Bol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
      <text:p text:style-name="P1">КОНТРОЛЬНО-СЧЕТНАЯ <text:s/>КОМИССИЯ </text:p>
      <text:p text:style-name="P8">КАШИРСКОГО МУНИЦИПАЛЬНОГО РАЙОНА</text:p>
      <text:p text:style-name="P12"/>
      <text:p text:style-name="P8"/>
      <text:p text:style-name="P38">УТВЕРЖДАЮ</text:p>
      <text:p text:style-name="P38">Председатель КСК __________М.П.Харченко</text:p>
      <text:p text:style-name="P38">«12» марта <text:s/>2015 года</text:p>
      <text:p text:style-name="P9"/>
      <text:p text:style-name="P8"/>
      <text:p text:style-name="P8"/>
      <text:p text:style-name="P8"/>
      <text:p text:style-name="P8"/>
      <text:p text:style-name="P8"/>
      <text:p text:style-name="P8"/>
      <text:p text:style-name="P8">СТАНДАРТ ВНЕШНЕГО МУНИЦИПАЛЬНОГО</text:p>
      <text:p text:style-name="P8">ФИНАНСОВОГО КОНТРОЛЯ (СВМФК) 07.</text:p>
      <text:p text:style-name="P12"/>
      <text:p text:style-name="P12"/>
      <text:p text:style-name="P11"/>
      <text:p text:style-name="P37">«АУДИТ В СФЕРЕ ЗАКУПОК»</text:p>
      <text:p text:style-name="P10"/>
      <text:p text:style-name="P16"/>
      <text:p text:style-name="P17"/>
      <text:p text:style-name="P17"/>
      <text:p text:style-name="P17"/>
      <text:p text:style-name="P17"/>
      <text:p text:style-name="P17"/>
      <text:p text:style-name="P17"/>
      <text:p text:style-name="P36">Каширское 2015 год</text:p>
      <text:p text:style-name="P28"/>
      <text:p text:style-name="P28"/>
      <text:p text:style-name="P28"/>
      <text:p text:style-name="P28"/>
      <text:p text:style-name="P28"/>
      <text:p text:style-name="P28"/>
      <text:p text:style-name="P12"><text:soft-page-break/></text:p>
      <text:p text:style-name="P1">Содержание</text:p>
      <text:p text:style-name="P1"/>
      <text:p text:style-name="P1"/>
      <text:p text:style-name="P1"/>
      <text:p text:style-name="P2">1. Общие положения………………………………………………………….…. 3</text:p>
      <text:p text:style-name="P2">2. Содержание аудита в сфере закупок……........................................................ 3-5</text:p>
      <text:p text:style-name="P2">3. Источники информации для проведения аудита в сфере закупок……….... 5-8</text:p>
      <text:p text:style-name="P2">4. Этапы проведения аудита в сфере закупок…………………………………. 8-14</text:p>
      <text:p text:style-name="P2">5. Формирование и размещение обобщенной информации о</text:p>
      <text:p text:style-name="P2">результатах аудита в сфере закупок в единой информационной</text:p>
      <text:p text:style-name="P2">системе в сфере закупок……………………………………………….……… <text:s text:c="3"/>14</text:p>
      <text:p text:style-name="P2"/>
      <text:list xml:id="list5471557272124256934" text:style-name="WWNum17">
        <text:list-item>
          <text:p text:style-name="P39"><text:span text:style-name="T3">Общие</text:span><text:span text:style-name="T5"> </text:span><text:span text:style-name="T3">положения</text:span></text:p>
        </text:list-item>
      </text:list>
      <text:p text:style-name="P21"><text:span text:style-name="T6">«</text:span><text:span text:style-name="T4">Стандарт</text:span><text:span text:style-name="T6"> </text:span><text:span text:style-name="T1">по проведению аудита в сфере закупок» (далее – Стандарт) </text:span><text:span text:style-name="T2">разработан</text:span><text:span text:style-name="T6"> </text:span><text:span text:style-name="T1">для обеспечения реализации контрольно-счетной комиссией <text:s/>Каширского муниципального района задач и полномочий, установленных статьей 9 Федерального закона от 07.02.2011г. № 6-ФЗ «Об общих принципах организации и деятельности контрольно- счетных органов субъектов Российской Федерации и муниципальных образований» (далее– Федеральный закон № 6-ФЗ, <text:s/>статьей 8 Решения Совета народных депутатов Нижнедевицкого муниципального района Воронежской области № 192 от 13.11.2012 года «Об утверждении положения о <text:s/>Контрольно-счетной комиссии Каширского муниципального района Воронежской области», <text:s/>при осуществлении в соответствии со статьей 98 Федерального закона от 05.04.2013г. № 44- ФЗ «О контрактной системе в сфере закупок товаров, работ, услуг для обеспечения государственных и муниципальных нужд» (далее – Федеральный закон № 44-ФЗ) аудита в сфере закупок.</text:span></text:p>
      <text:p text:style-name="P21"><text:span text:style-name="T2">1.1. Целью</text:span><text:span text:style-name="T6"> </text:span><text:span text:style-name="T2">Стандарта</text:span><text:span text:style-name="T6"> </text:span><text:span text:style-name="T1">является установление рекомендуемых для выполнения методов (способов), процедур, применяемых в процессе осуществления контрольно-счетной комиссией <text:s/>статьи 8 Решения Совета народных депутатов Каширского муниципального района Воронежской области № 192 от 13.11.2012 года «Об утверждении положения о Контрольно-счетной комиссии Каширского муниципального района Воронежской области» <text:s/>(далее – КСК) аудита в сфере закупок, в том числе при проведении комплекса контрольных и экспертно-аналитических мероприятий по аудиту формирования и контролю исполнения бюджета Каширского муниципального района, <text:s/>а также при проведении иных проверок, в которых деятельность в сфере закупок проверяется как одна из составляющих деятельности объектов аудита (контроля).</text:span></text:p>
      <text:p text:style-name="P22"/>
      <text:p text:style-name="P4"><text:span text:style-name="T2"><text:s text:c="10"/>1.2. В</text:span><text:span text:style-name="T6"> </text:span><text:span text:style-name="T2">Стандарте</text:span><text:span text:style-name="T6"> </text:span><text:span text:style-name="T2">определены</text:span><text:span text:style-name="T6">:</text:span></text:p>
      <text:p text:style-name="P40">1)понятия, задачи, предмет и объекты аудита (контроля) в сфере закупок;</text:p>
      <text:p text:style-name="P40">2)основные источники информации для проведения аудита в сфере закупок;</text:p>
      <text:p text:style-name="P41">3)этапы, направления аудита в сфере закупок и их содержание;</text:p>
      <text:p text:style-name="P41">4)содержание и порядок комплексной оценки эффективности закупок с</text:p>
      <text:p text:style-name="P43">учетом обоснованности планируемых расходов на закупки;</text:p>
      <text:p text:style-name="P40">5)порядок подготовки и размещения обобщенной информации о результатах аудита в сфере закупок в единой информационной системе в сфере закупок (до момента ввода единой информационной системы в сфере закупок - на официальном сайте zakupki.gov.ru).</text:p>
      <text:p text:style-name="P20"><text:span text:style-name="T2"><text:s/>1.3. </text:span><text:span text:style-name="T1">Стандарт разработан в соответствии с Федеральным законом № 6 ФЗ, Положением о контрольно-счетной комиссии, <text:s/>а также иными нормативными правовыми актами.</text:span></text:p>
      <text:p text:style-name="P18"><text:soft-page-break/><text:span text:style-name="T2">1.4. </text:span><text:span text:style-name="T1">Основные понятия, используемые в Стандарте, соответствуют понятиям, установленным в статье 3 Федерального закона № 44-ФЗ.</text:span></text:p>
      <text:list xml:id="list5715291302724220952" text:style-name="WWNum26">
        <text:list-item>
          <text:p text:style-name="P44">Содержание аудита в сфере закупок</text:p>
        </text:list-item>
      </text:list>
      <text:p text:style-name="P19"/>
      <text:p text:style-name="P18"><text:span text:style-name="T2">2.1. Аудит в сфере закупок </text:span><text:span text:style-name="T1">– это вид внешнего муниципального контроля, осуществляемого Контрольно-счетной комиссией в соответствии с полномочиями, установленными статьей 9 Федерального закона № 6-ФЗ, статьей 8 Решения Совета народных депутатов Каширского муниципального района Воронежской области № 4192 от 13.11.2012 года «Об утверждении Положения о Контрольно-счетной комиссии Каширского муниципального района Воронежской области», целями которого является оценка обоснованности планирования закупок, реализуемости и эффективности закупок, а также анализ и оценка результатов закупок, достижения целей осуществления закупок, определенных статьей 13 Федерального закона № 44-ФЗ, а именно:</text:span></text:p>
      <text:p text:style-name="P31"><text:s text:c="10"/>1)достижение целей и реализации мероприятий, предусмотренных муниципальными программами района;</text:p>
      <text:p text:style-name="P30"><text:s text:c="10"/>2)функций и полномочий органов местного самоуправления <text:s/>района, муниципальных органов, муниципальных учреждений района.</text:p>
      <text:p text:style-name="P3"><text:span text:style-name="T2"><text:s text:c="10"/>Итогом аудита в сфере закупок должна стать </text:span><text:span text:style-name="T1">оценка уровня обеспечения муниципальных нужд с учетом затрат бюджетных средств, обоснованности планирования закупок, включая обоснованность цены закупки, реализуемости и эффективности осуществления указанных закупок. При этом оценке подлежат выполнение условий контрактов по срокам, объему, цене контрактов, количеству и качеству приобретаемых товаров, работ, услуг, а также порядок ценообразования и эффективность системы управления контрактами.</text:span></text:p>
      <text:p text:style-name="P42">2.2. Задачи аудита в сфере закупок:</text:p>
      <text:p text:style-name="P31"><text:s text:c="11"/>1)проверка, анализ и оценка информации о законности, целесообразности, обоснованности (в том числе анализ и оценка процедуры планирования обоснования закупок и обоснованности потребности в закупках), своевременности, эффективности и результативности расходов на закупки по планируемым к заключению, заключенным и исполненным контрактам (далее – расходы на закупки);</text:p>
      <text:p text:style-name="P31"><text:s text:c="11"/>2)выявление отклонений, нарушений и недостатков в сфере закупок, установление причин и подготовка предложений, направленных на их устранение и на совершенствование контрактной системы.</text:p>
      <text:p text:style-name="P3"><text:span text:style-name="T2"><text:s text:c="11"/>Аудит в сфере закупок должен охватывать все этапы </text:span><text:span text:style-name="T1">деятельности заказчика в сфере закупок в отношении каждого из муниципальных контрактов, являющихся предметом анализа, проверки и оценки, а именно: этап планирования закупок товаров (работ, услуг), этап осуществления закупок, этап заключения и исполнения контракта.</text:span></text:p>
      <text:p text:style-name="P3"><text:span text:style-name="T2"><text:s text:c="11"/>2.3. Предметом аудита в сфере закупок </text:span><text:span text:style-name="T1">является процесс использования средств бюджета района, а также в случаях софинансирования расходов, средства федерального бюджета и бюджета Воронежской <text:s/>области, направляемых на закупки (далее– бюджетные средства) в соответствии с требованиями законодательства о контрактной системе в сфере закупок.</text:span></text:p>
      <text:p text:style-name="P26"><text:s text:c="11"/>2.4. В процессе проведения аудита в сфере закупок в пределах полномочий <text:s/>Контрольно-счетной комиссии <text:s/>проверяются, анализируются и оцениваются:</text:p>
      <text:p text:style-name="P30"><text:s text:c="10"/>1)организация и процесс использования бюджетных средств начиная с этапа планирования закупок;</text:p>
      <text:p text:style-name="P30"><text:s text:c="11"/>2)законность, своевременность, обоснованность, целесообразность расходов на закупки;</text:p>
      <text:p text:style-name="P30"><text:s text:c="11"/>3)эффективность и результаты использования бюджетных средств;</text:p>
      <text:p text:style-name="P30"><text:s text:c="11"/>4)система ведомственного контроля в сфере закупок;</text:p>
      <text:p text:style-name="P30"><text:soft-page-break/><text:s text:c="11"/>5)система контроля в сфере закупок, осуществляемого заказчиком.</text:p>
      <text:p text:style-name="P3"><text:span text:style-name="T2"><text:s text:c="11"/>2.5. Объектами аудита (контроля) в сфере закупок </text:span><text:span text:style-name="T1">являются:</text:span></text:p>
      <text:p text:style-name="P30"><text:s text:c="10"/>1)органы местного самоуправления Каширского муниципального района, муниципальные органы, муниципальные казенные учреждения, действующие от имени муниципального образования Каширского муниципального района, уполномоченные принимать бюджетные обязательства в соответствии с бюджетным законодательством Российской Федерации и муниципальными правовыми актами района и осуществляющие закупки;</text:p>
      <text:p text:style-name="P32"><text:s text:c="11"/>2)бюджетные, автономные учреждения, муниципальные унитарные предприятия и иные юридические лица, определённые в статье 15 Федерального закона № 44-ФЗ;</text:p>
      <text:p text:style-name="P31"><text:s text:c="11"/>3)автономные учреждения, муниципальные унитарные предприятия при осуществлении капитальных вложений за счет бюджетных средств в объекты <text:s/>муниципальной собственности (при планировании и осуществлении ими закупок);</text:p>
      <text:p text:style-name="P30"><text:s text:c="11"/>4)бюджетные учреждения, автономные учреждения, муниципальные унитарные предприятия, которым в соответствии с бюджетным законодательством органы местного самоуправления, являющиеся заказчиками, передали свои полномочия на осуществление закупок;</text:p>
      <text:p text:style-name="P30"><text:s text:c="11"/>5)органы местного самоуправления, казенные учреждения, на которые возложены полномочия по определению поставщиков (подрядчиков, исполнителей) для соответствующих заказчиков (уполномоченные органы, уполномоченные учреждения – в соответствии с Федеральным законом № 44-ФЗ). </text:p>
      <text:p text:style-name="P33"><text:s text:c="11"/>В рамках контрольных мероприятий оцениваются как деятельность заказчиков, так и деятельность формируемых ими контрактных служб и комиссий по осуществлению закупок, привлекаемых ими специализированных организаций (при наличии), экспертов, экспертных организаций и электронных площадок, а также работа системы ведомственного контроля в сфере закупок, системы контроля в сфере закупок, осуществляемого заказчиком.</text:p>
      <text:p text:style-name="P5"><text:span text:style-name="T2"><text:s text:c="11"/>2.6. </text:span><text:span text:style-name="T1">Порядок действий при организации и проведении аудита в сфере закупок установлен Cтандартом внешнего муниципального финансового контроля «Общие правила проведения контрольного мероприятия», утвержденного председателем <text:s/>Контрольно-счетной комиссии <text:s/>(далее – Стандарт контрольного мероприятия).</text:span></text:p>
      <text:p text:style-name="P3"><text:span text:style-name="T2"><text:s text:c="10"/>2.7. </text:span><text:span text:style-name="T1">При проведении контрольных мероприятий необходимо учитывать сроки <text:s/>вступления в силу отдельных положений Федерального закона № 44-ФЗ (статьи 112, 114).</text:span></text:p>
      <text:p text:style-name="P25"><text:s text:c="10"/>3. Источники информации для проведения аудита в сфере закупок</text:p>
      <text:p text:style-name="P3"><text:span text:style-name="T1">При проведении аудита в сфере закупок </text:span><text:span text:style-name="T2">рекомендуется использовать следующие источники информации:</text:span></text:p>
      <text:p text:style-name="P30"><text:s text:c="10"/>1) законодательство о контрактной системе, включая Федеральный закон № 44-ФЗ и иные нормативные правовые акты о контрактной системе в сфере закупок, в частности, принятые в соответствии с Планом мероприятий по реализации Федерального закона от 5 апреля 2013 г. № 44-ФЗ «О контрактной системе в сфере закупок товаров, работ, услуг для обеспечения государственных и муниципальных нужд», утвержденным Правительством</text:p>
      <text:p text:style-name="P30">Российской Федерации;</text:p>
      <text:p text:style-name="P31"><text:s text:c="10"/>2) внутренние документы заказчика:</text:p>
      <text:p text:style-name="P30">-документ о создании контрактной службы и положение о ней или документ,</text:p>
      <text:p text:style-name="P30">утверждающий постоянный состав работников заказчика, выполняющих функции контрактной службы без образования отдельного структурного подразделения;</text:p>
      <text:p text:style-name="P30">-документ о создании и регламентации работы комиссии (комиссий) по</text:p>
      <text:p text:style-name="P30">осуществлению закупок;</text:p>
      <text:p text:style-name="P30">-документ, регламентирующий процедуры планирования, обоснования и</text:p>
      <text:p text:style-name="P30">осуществления закупок;</text:p>
      <text:p text:style-name="P30">-утвержденные план и план-график закупок;</text:p>
      <text:p text:style-name="P30"><text:soft-page-break/>-утвержденные требования к отдельным видам товаров, работ, услуг (в том числе предельные цены товаров, работ, услуг) и (или) нормативные затраты на обеспечение функций муниципальных органов;</text:p>
      <text:p text:style-name="P30">-документ, регламентирующий проведение контроля в сфере закупок, осуществляемый заказчиком;</text:p>
      <text:p text:style-name="P30">-иные документы и информация в соответствии с целями проведения аудита в сфере закупок;</text:p>
      <text:p text:style-name="P31"><text:s text:c="10"/>3) единая информационная система в сфере закупок, в том числе документы, утвержденные заказчиком и подлежащие размещению в единой информационной системе в сфере закупок (до момента ввода единой информационной системы в сфере закупок – на официальном сайте zakupki.gov.ru), а именно:</text:p>
      <text:p text:style-name="P30">-планы закупок;</text:p>
      <text:p text:style-name="P30">-планы-графики закупок;</text:p>
      <text:p text:style-name="P30">-информация о реализации планов и планов-графиков закупок;</text:p>
      <text:p text:style-name="P30">-реестр контрактов, включая копии заключенных контрактов;</text:p>
      <text:p text:style-name="P30">-реестр недобросовестных поставщиков (подрядчиков, исполнителей);</text:p>
      <text:p text:style-name="P30">-библиотека типовых контрактов, типовых условий контрактов;</text:p>
      <text:p text:style-name="P30">-реестр банковских гарантий;</text:p>
      <text:p text:style-name="P30">-каталоги товаров, работ, услуг для обеспечения государственных и</text:p>
      <text:p text:style-name="P30">муниципальных нужд;</text:p>
      <text:p text:style-name="P30">-реестр плановых и внеплановых проверок, включая реестр жалоб, их результатов и выданных предписаний;</text:p>
      <text:p text:style-name="P30">-правила нормирования, требования к отдельным видам товаров, работ, услуг (в том числе предельные цены товаров, работ, услуг) и (или) нормативные затраты на обеспечение функций муниципальных органов;</text:p>
      <text:p text:style-name="P30">-отчеты заказчиков, предусмотренные Федеральным законом № 44-ФЗ;</text:p>
      <text:p text:style-name="P30">-извещения об осуществлении закупок, документация о закупках, проекты</text:p>
      <text:p text:style-name="P30">контрактов, размещаемые при объявлении о закупке, в том числе изменения и разъяснения к ним;</text:p>
      <text:p text:style-name="P30">-информация, содержащаяся в протоколах определения поставщиков (подрядчиков, исполнителей);</text:p>
      <text:p text:style-name="P30">-информация о ходе и результатах обязательного общественного обсуждения</text:p>
      <text:p text:style-name="P30">закупок в случае, если начальная (максимальная) цена контракта либо цена контракта, заключаемого с единственным поставщиком (подрядчиком, исполнителем), превышает один миллиард рублей;</text:p>
      <text:p text:style-name="P30">-результаты мониторинга закупок, аудита в сфере закупок, а также контроля в сфере закупок;</text:p>
      <text:p text:style-name="P30">-иная информация и документы, размещение которых предусмотрено Федеральным законом № 44-ФЗ и принятыми в соответствии с ним нормативными правовыми актами. При этом необходимо учитывать сроки вступления в силу отдельных положений Федерального закона № 44-ФЗ в части введения в действие единой информационной системы в сфере закупок (часть 3статьи 114);</text:p>
      <text:p text:style-name="P31"><text:s text:c="10"/>4) электронные площадки и информация, размещаемая на них, включая реестры участников электронного аукциона, получивших аккредитацию на электронной площадке;</text:p>
      <text:p text:style-name="P30"><text:s text:c="10"/>5) официальные сайты заказчиков и информация, размещаемая на них, в том числе о планируемых закупках;</text:p>
      <text:p text:style-name="P30"><text:s text:c="10"/>6) печатные издания, в которых публикуется информация о планируемых закупках;</text:p>
      <text:p text:style-name="P31"><text:s text:c="10"/>7) данные федерального статистического наблюдения (квартальная форма федерального статистического наблюдения № 1-контракт «Сведения об определении поставщиков (подрядчиков, исполнителей) для обеспечения государственных и муниципальных нужд»), утвержденная приказом Росстата от 18 сентября 2013 г. № 374 «Об утверждении статистического инструментария для <text:soft-page-break/>организации федерального статистического наблюдения за определением поставщиков (подрядчиков, исполнителей) для обеспечения государственных и муниципальных нужд» (далее – форма федерального статистического наблюдения № 1-контракт);</text:p>
      <text:p text:style-name="P31"><text:s text:c="10"/>8) документы, подтверждающие поставку товаров, выполнение работ, оказание услуг потребителю, в том числе отчеты о результатах отдельного этапа исполнения контракта, о поставленном товаре, выполненной работе или об оказанной услуге, заключения об экспертизе результатов, предусмотренных контрактом, акты приемки, платежные документы, документы о постановке имущества на баланс, разрешения на ввод объектов строительства в эксплуатацию и иные документы, подтверждающие, что закупленные объектом аудита (контроля) товары, работы и услуги достигли конечных потребителей, в интересах которых осуществлялась закупка;</text:p>
      <text:p text:style-name="P4"><text:span text:style-name="T1"><text:s text:c="10"/>9) результаты предыдущих проверок соответствующих контрольных и </text:span><text:span text:style-name="T1">надзорных органов, в том числе проверок, проводимых Контрольно-ревизионной комиссией;</text:span></text:p>
      <text:p text:style-name="P31"><text:s text:c="10"/>10) информация о выявленных нарушениях законодательства о контрактной системе, полученная от правоохранительных органов в рамках реализации соглашений о взаимном сотрудничестве;</text:p>
      <text:p text:style-name="P31"><text:s text:c="10"/>11) электронные базы данных региональных органов исполнительной власти;</text:p>
      <text:p text:style-name="P30"><text:s text:c="10"/>12) интернет-сайты компаний-производителей товаров, работ, услуг;</text:p>
      <text:p text:style-name="P31"><text:s text:c="10"/>13) иная информация (документы, сведения), полученная от экспертов, в том числе информация о складывающихся на товарных рынках ценах товаров, работ, услуг, закупаемых для обеспечения государственных и муниципальных нужд.</text:p>
      <text:p text:style-name="P4"><text:span text:style-name="T1"><text:s text:c="10"/>В ходе проведения контрольного мероприятия могут использоваться одновременно несколько источников информации, имеющих непосредственное отношение к предмету и объекту аудита (контроля). При этом необходимо учитывать следующий </text:span><text:span text:style-name="T2">минимальный набор документов</text:span><text:span text:style-name="T1">,</text:span></text:p>
      <text:p text:style-name="P30">который должен быть у объекта аудита (контроля):</text:p>
      <text:p text:style-name="P25"><text:s text:c="10"/>1)до этапа осуществления закупки:</text:p>
      <text:p text:style-name="P30">-документ о создании контрактной службы (заказчики были вправе создавать</text:p>
      <text:p text:style-name="P30">контрактные службы до 31 марта 2014 года) и положение о ней или документ, утверждающий постоянный состав работников заказчика, выполняющих функции контрактной службы без образования отдельного структурного подразделения;</text:p>
      <text:p text:style-name="P30">-документы о создании и регламентации работы комиссии (комиссий) по осуществлению закупок;</text:p>
      <text:p text:style-name="P30">-документ, регламентирующий проведение контроля в сфере закупок, осуществляемого заказчиком;</text:p>
      <text:p text:style-name="P30">-план закупок, включая обоснования предмета закупки;</text:p>
      <text:p text:style-name="P30">-план-график закупок, включая обоснования начальной (максимальной) цены</text:p>
      <text:p text:style-name="P30">контракта, цены контракта, заключаемого с единственным поставщиком (подрядчиком, исполнителем), способа определения поставщика (подрядчика, исполнителя), в том числе дополнительных требований к участникам закупки;</text:p>
      <text:p text:style-name="P30">-требования к отдельным видам закупаемых товаров, работ, услуг (в том числе предельные цены на товары, работы, услуги) и (или) нормативные затраты на обеспечение функций (статья 19 Федерального закона № 44-ФЗ);</text:p>
      <text:p text:style-name="P30">-документы, подтверждающие обоснования начальных (максимальных) цен</text:p>
      <text:p text:style-name="P30">контрактов;</text:p>
      <text:p text:style-name="P26"><text:s text:c="11"/>2)до заключения контракта (дополнительно к предыдущим документам):</text:p>
      <text:p text:style-name="P30">-извещения об осуществлении закупок, документация о закупках, проекты</text:p>
      <text:p text:style-name="P30">контрактов, в том числе изменения и разъяснения к ним;</text:p>
      <text:p text:style-name="P30">-решения об отмене определения поставщика (подрядчика, исполнителя);</text:p>
      <text:p text:style-name="P30">-протоколы, составленные в ходе осуществления закупок, в том числе решения об <text:soft-page-break/>отстранении участников закупки от участия в определении поставщика (подрядчика, исполнителя) или отказы от заключения контракта с победителем процедуры определения поставщика (подрядчика, исполнителя);</text:p>
      <text:p text:style-name="P30">-аудиозаписи вскрытия конвертов с заявками на участие в конкурсе, запросе</text:p>
      <text:p text:style-name="P30">котировок, запросе предложений и (или) открытия доступа к поданным в форме электронных документов таким заявкам;</text:p>
      <text:p text:style-name="P30">-заявки участников закупки;</text:p>
      <text:p text:style-name="P30">-документы, подтверждающие поступление обеспечений заявок от участников закупки;</text:p>
      <text:p text:style-name="P30">-информация о результатах обязательного общественного обсуждения закупок в случае, если начальная (максимальная) цена контракта либо цена контракта, заключаемого с единственным поставщиком (подрядчиком, исполнителем), превышает один миллиард рублей;</text:p>
      <text:p text:style-name="P3"><text:span text:style-name="T1">-согласование закупки у единственного поставщика (подрядчика, исполнителя) с </text:span><text:span text:style-name="T1">контрольным органом в сфере закупок (пункты 24, 25 части 1 статьи 93 Федерального закона № 44-ФЗ);</text:span></text:p>
      <text:p text:style-name="P30">-согласование закрытого способа определения поставщика (подрядчика,</text:p>
      <text:p text:style-name="P30">исполнителя) с контрольным органом в сфере закупок (часть 3 статьи 84 Федерального закона № 44-ФЗ);</text:p>
      <text:p text:style-name="P30">-отчеты, обосновывающие невозможность или нецелесообразность использования иных способов определения поставщика (подрядчика, исполнителя), а также цену контракта и иные существенные условия контракта в случае осуществления закупки у единственного поставщика (подрядчика, исполнителя);</text:p>
      <text:p text:style-name="P30">-документы, подтверждающие поступление обеспечений исполнения контрактов;</text:p>
      <text:p text:style-name="P26"><text:s text:c="10"/>3)по исполненным контрактам (дополнительно к предыдущим документам):</text:p>
      <text:p text:style-name="P30">-заключенные контракты (договоры) и изменения к ним;</text:p>
      <text:p text:style-name="P30">-расторгнутые контракты (договоры);</text:p>
      <text:p text:style-name="P30">-уведомления, направленные в контрольный орган в сфере закупок (часть 2 статьи 93 Федерального закона № 44-ФЗ);</text:p>
      <text:p text:style-name="P30">-отчеты о результатах отдельного этапа исполнения контракта, о поставленном товаре, выполненной работе или об оказанной услуге (части 9, 10 статьи 94 Федерального закона № 44-ФЗ);</text:p>
      <text:p text:style-name="P30">-документы, подтверждающие взыскание неустойки (пени, штрафа) с недобросовестного поставщика (подрядчика, исполнителя), удержание с недобросовестного поставщика (подрядчика, исполнителя) обеспечения исполнения контракта;</text:p>
      <text:p text:style-name="P30">-документы, подтверждающие поставку товаров, выполнение работ, оказание услуг и их использование;</text:p>
      <text:p text:style-name="P30">-документы, обосновывающие изменение и (или) неисполнение условий заключенных контрактов.</text:p>
      <text:p text:style-name="P27"><text:s text:c="12"/>4. Этапы проведения аудита в сфере закупок</text:p>
      <text:p text:style-name="P45">Аудит в сфере закупок включает в себя три этапа:</text:p>
      <text:p text:style-name="P45">1)подготовительный этап;</text:p>
      <text:p text:style-name="P45">2)основной этап;</text:p>
      <text:p text:style-name="P45">3)заключительный этап.</text:p>
      <text:p text:style-name="P25"><text:s text:c="12"/>4.1. Подготовительный этап аудита в сфере закупок</text:p>
      <text:p text:style-name="P30"><text:s text:c="12"/>На подготовительном <text:s text:c="2"/>этапе аудита в сфере <text:s/>закупок <text:s/>осуществляется</text:p>
      <text:p text:style-name="P30">предварительное изучение предмета и объектов аудита (контроля), анализ их специфики, сбор необходимых данных и информации, по результатам которых подготавливается программа аудита в сфере закупок.</text:p>
      <text:p text:style-name="P25"><text:s text:c="12"/>4.1.1. Анализ специфики предмета и объекта аудита (контроля)</text:p>
      <text:p text:style-name="P30"><text:s text:c="12"/>Изучение специфики предмета и объекта аудита (контроля) необходимо для определения вопросов проверки, методов ее проведения, анализа и выбора <text:soft-page-break/>критериев <text:s/>(показателей) оценки предмета и объекта аудита (контроля), а также для подготовки программы аудита в сфере закупок.</text:p>
      <text:p text:style-name="P33"><text:s text:c="12"/>При проведении данной работы рекомендуется:</text:p>
      <text:p text:style-name="P30">-сформировать перечень нормативных правовых актов Российской Федерации и муниципальных правовых актов района, применяемых при проведении закупок с учетом специфики предмета и объекта аудита (контроля);</text:p>
      <text:p text:style-name="P30">-определить источники информации для проведения аудита в сфере закупок,</text:p>
      <text:p text:style-name="P30">осуществить сбор и провести предварительный анализ необходимой информации о закупках;</text:p>
      <text:p text:style-name="P30">-составить рабочий план, включающий перечень изучаемых объектов, вопросы для <text:s/>изучения деятельности каждого объекта, источники получения информации, распределение проверяющих по конкретным вопросам и объектам изучения, сроки изучения вопросов и представления материалов;</text:p>
      <text:p text:style-name="P3"><text:span text:style-name="T1">-выявить и проанализировать существующие риски неэффективного использования </text:span><text:span text:style-name="T1">бюджетных средств.</text:span></text:p>
      <text:p text:style-name="P33"><text:s text:c="12"/>Результаты изучения специфики предмета и объекта аудита (контроля) могут фиксироваться в рабочей документации и должны содержать соответствующие аналитические и иные материалы, служащие обоснованием для выбранных целей аудита в сфере закупок, вопросов проверки, методов ее проведения, методов сбора фактических данных и информации.</text:p>
      <text:p text:style-name="P26"><text:s text:c="10"/>4.1.2. Сбор данных и информации из открытых источников</text:p>
      <text:p text:style-name="P30"><text:s text:c="10"/>Сбор данных и информации на подготовительном этапе рекомендуется</text:p>
      <text:p text:style-name="P30">осуществлять путем анализа и оценки информации о закупках объектов аудита (контроля) в открытых информационных системах, а также изучения документов и материалов, имеющих отношение к предмету аудита в сфере закупок, из других открытых источников (в том числе единая информационная система в сфере закупок, официальный сайт zakupki.gov.ru, электронные торговые площадки, официальные сайты контрольных органов в сфере закупок, официальные сайты объектов аудита (контроля), данные</text:p>
      <text:p text:style-name="P30">государственной статистики).</text:p>
      <text:p text:style-name="P31"><text:s text:c="10"/>При сборе данных и информации из открытых источников следует:</text:p>
      <text:p text:style-name="P30"><text:s text:c="10"/>1)организовать процесс, чтобы заключения и выводы по итогам аудита в сфере закупок, сделанные на основе собранных аудиторских доказательств, были способны <text:s/>выдержать критический анализ (достаточность информации);</text:p>
      <text:p text:style-name="P31"><text:s text:c="11"/>2)определить достоверность и полноту информации для использования при последующей оценке законности, целесообразности, обоснованности, своевременности, эффективности и результативности расходов на закупки (достоверность информации).</text:p>
      <text:p text:style-name="P26"><text:s text:c="11"/>4.1.3. Формирование программы аудита в сфере закупок</text:p>
      <text:p text:style-name="P30"><text:s text:c="11"/>По результатам предварительного изучения объекта аудита (контроля)</text:p>
      <text:p text:style-name="P30">подготавливается проект программы проведения аудита в сфере закупок. Подготовка и утверждение программы проведения аудита в сфере закупок</text:p>
      <text:p text:style-name="P30">осуществляется в порядке, установленном разделами 3 «Организация контрольного мероприятия» и 4 «Подготовительный этап контрольного мероприятия» Стандарта контрольного мероприятия.</text:p>
      <text:p text:style-name="P34"><text:s text:c="12"/>При разработке программы аудита в сфере закупок следует руководствоваться соответствующими положениями пункта 4.7 Стандарта контрольного мероприятия, устанавливающего структуру, содержание и форму программы проведения контрольного мероприятия.</text:p>
      <text:p text:style-name="P27"><text:s text:c="12"/>4.2. Основной этап аудита в сфере закупок</text:p>
      <text:p text:style-name="P30"><text:s text:c="12"/>На основном этапе аудита в сфере закупок проводятся проверка, анализ и оценка информации о законности, целесообразности, обоснованности, своевременности, эффективности и результативности расходов на закупки по планируемым к заключению, заключенным и исполненным контрактам в <text:soft-page-break/>соответствии с вопросами программы аудита в сфере закупок, в том числе непосредственно на объектах аудита (контроля), в ходе которых осуществляются сбор и анализ материалов, документов, информации, фактических данных и иных сведений, необходимых для подготовки отчета по проведенному аудиту. По результатам данного этапа составляются акты, рабочие документы, фиксирующие результаты проверки, которые служат основой для подготовки отчета по проведенному аудиту, заключений, выводов и рекомендаций.</text:p>
      <text:p text:style-name="P5"><text:span text:style-name="T1"><text:s text:c="11"/>В рамках проверки также </text:span><text:span text:style-name="T2">анализируется обобщенная информация о всех закупках заказчика </text:span><text:span text:style-name="T1">за проверяемый и (или) отчетный период в разрезе закупок, контрактов, договоров с учетом количественных и стоимостных показателей, а также с указанием поданных и отклоненных заявок участников (в табличной форме). Необходимо структурировать данную информацию по способам осуществления закупки – в разрезе конкурентных способов и с указанием закупок у единственного поставщика (подрядчика, исполнителя).</text:span></text:p>
      <text:p text:style-name="P33"><text:s text:c="12"/>Информация о закупках у единственного поставщика (подрядчика, исполнителя) должна быть указана в разрезе закупок до 100 тыс. рублей и свыше 100 тыс. рублей с указанием обоснования выбора способа осуществления закупки, а в необходимых случаях - реквизитов уведомления заказчиком органа контроля в сфере закупок и реквизитов ответа (согласования) органа контроля в сфере закупок.</text:p>
      <text:p text:style-name="P27"><text:s text:c="13"/>4.2.1. Проверка, анализ и оценка целесообразности и обоснованности расходов на закупки</text:p>
      <text:p text:style-name="P30"><text:s text:c="13"/>На данном этапе осуществляется проверка обоснования закупки заказчиком на этапе планирования закупок товаров, работ, услуг при формировании плана закупок, плана-графика закупок, анализ и оценка соответствия планируемой закупки целям осуществления закупок, а также законодательству Российской Федерации, законодательным актам Воронежской <text:s/>области и иным нормативным правовым актам о контрактной системе в сфере закупок.</text:p>
      <text:p text:style-name="P6"><text:span text:style-name="T1"><text:s text:c="13"/>Под </text:span><text:span text:style-name="T2">целесообразностью </text:span><text:span text:style-name="T1">расходов на закупки понимается наличие обоснованных муниципальных нужд, необходимых для достижения целей и реализации мероприятий муниципальных программ городского округа, выполнения установленных функций и полномочий органов местного самоуправления, муниципальных органов.</text:span></text:p>
      <text:p text:style-name="P7"><text:span text:style-name="T1"><text:s text:c="13"/>Под </text:span><text:span text:style-name="T2">обоснованностью </text:span><text:span text:style-name="T1">расходов на закупки понимается наличие обоснования, в том числе с использованием правил нормирования как запланированных закупок, их объемов (количества), так и требований к качеству, потребительским свойствам и иным характеристикам закупаемых товаров, работ, услуг, их необходимости.</text:span></text:p>
      <text:p text:style-name="P30"><text:s text:c="12"/>В рамках контрольного мероприятия также целесообразно оценить качество планирования закупок заказчиком, в том числе путем анализа количества и объема вносимых изменений в первоначально утвержденные план и план-график закупок, а также ритмичность (равномерное распределение закупок) закупок в течение года.</text:p>
      <text:p text:style-name="P27"><text:s text:c="13"/>4.2.2. Проверка, анализ и оценка своевременности расходов на закупки</text:p>
      <text:p text:style-name="P30"><text:s text:c="12"/>На данном этапе осуществляется проверка своевременности расходов на закупки <text:s/>заказчиком с учетом этапов планирования закупок товаров, работ, услуг, осуществления <text:s/>закупок, заключения и исполнения контрактов, анализ и оценка обоснованности сроков закупки, достаточных для исполнения условий контракта с минимальными расходами бюджетных средств и обеспечивающих своевременное достижение целей.</text:p>
      <text:p text:style-name="P4"><text:span text:style-name="T1"><text:s text:c="11"/>Под </text:span><text:span text:style-name="T2">своевременностью </text:span><text:span text:style-name="T1">расходов на закупки понимается установление и <text:s/>соблюдение заказчиком сроков, достаточных для реализации контракта и достижения <text:s/>целей осуществления закупок в надлежащее время и с минимальными издержками. В рамках контрольного мероприятия целесообразно учитывать сезонность работ, услуг, длительность и непрерывность производственного цикла </text:span><text:soft-page-break/><text:span text:style-name="T1">отдельных видов товаров, работ, услуг, а также наличие резерва времени для осуществления приемки товаров, работ и услуг, позволяющего поставщику, подрядчику, исполнителю устранить недостатки.</text:span></text:p>
      <text:p text:style-name="P26"><text:s text:c="11"/>4.2.3 Проверка, анализ и оценка эффективности расходов на закупки</text:p>
      <text:p text:style-name="P30"><text:s text:c="11"/>На данном этапе осуществляется проверка и анализ эффективности расходов на закупки в процессе планирования закупок товаров (работ, услуг), определения поставщиков (исполнителей, подрядчиков), заключения и исполнения контрактов.</text:p>
      <text:p text:style-name="P4"><text:span text:style-name="T1"><text:s text:c="11"/>Под </text:span><text:span text:style-name="T2">эффективностью </text:span><text:span text:style-name="T1">расходов на закупки понимается эффективное применение имеющихся ресурсов, а также обеспечение с учетом соблюдения принципов контрактной системы в сфере закупок лучших условий исполнения контракта (по сравнению с другими участниками закупок) на основе критериев, указанных в документации о закупке, при одновременном достижении запланированных целей осуществления закупок. При оценке эффективности расходов на закупки рекомендуется применять следующие показатели (как в целом </text:span><text:span text:style-name="T1">по объекту аудита (контроля) за отчетный период, так и по конкретной закупке):</text:span></text:p>
      <text:p text:style-name="P31"><text:s text:c="11"/>1)потенциальная экономия бюджетных средств на стадии формирования и обоснования начальных (максимальных) цен контрактов – это разница между начальными (максимальными) ценами контрактов в плане-графике закупок и средними ценами контрактов, установленных другими заказчиками на однородные товары, работы, услуги, либо среднерыночными ценами контракта на однородные товары, работы, услуги (с учетом сопоставимых условий поставок товаров, выполнения работ, оказания услуг, включая объем закупки, гарантийные обязательства, срок годности и т. п.);</text:p>
      <text:p text:style-name="P31"><text:s text:c="11"/>2)экономия бюджетных средств в процессе осуществления закупок (определения поставщиков (исполнителей, подрядчиков) – это снижение начальной (максимальной) цены контрактов относительно цены заключенных контрактов;</text:p>
      <text:p text:style-name="P30"><text:s text:c="11"/>3)дополнительная экономия бюджетных средств, полученная по результатам осуществления закупок (определения поставщиков (исполнителей, подрядчиков) и заключения контрактов, определяется (рассчитывается) в качестве дополнительной выгоды, в том числе за счет закупок инновационной и высокотехнологичной продукции (дополнительные сервисные услуги, более высокие качественные характеристики и функциональные показатели продукции, более низкие последующие эксплуатационные расходы, более длительный срок гарантийного обслуживания и др.);</text:p>
      <text:p text:style-name="P31"><text:s text:c="10"/>4)экономия бюджетных средств при исполнении контрактов – это снижение цены контракта без изменения предусмотренных контрактом количества товара, объема работы или услуги, качества поставляемого товара, выполняемой работы, оказываемой услуги и иных условий контракта.</text:p>
      <text:p text:style-name="P30">В рамках оценки эффективности расходов на закупки рекомендуется рассчитать общую экономию бюджетных средств на всех этапах закупки, начиная с планирования и заканчивая исполнением контрактов путем суммирования указанных показателей. Расчет экономии в целом по объекту аудита (контроля), отдельным процедурам закупок может осуществляться также на основе данных формы федерального статистического наблюдения № 1-контракт, в частности, можно оценить:</text:p>
      <text:p text:style-name="P31"><text:s text:c="10"/>1)абсолютный объем экономии (в рублях) за соответствующий период (показатель рассчитывается как разница между общей суммой начальных (максимальных) цен контрактов и стоимостью заключенных контрактов за вычетом стоимости незаключенных контрактов и затрат на организацию и проведение процедур закупок (если такие затраты имеются);</text:p>
      <text:p text:style-name="P31"><text:s text:c="10"/>2)относительный объем экономии (в процентах) за соответствующий период (показатель рассчитывается как отношение абсолютной экономии к общей сумме начальных (максимальных) цен контрактов).</text:p>
      <text:p text:style-name="P30"><text:s text:c="10"/>В рамках анализа и оценки эффективности расходов на закупки <text:soft-page-break/>целесообразно оценивать соблюдение заказчиком принципа обеспечения конкуренции, непосредственно влияющего на эффективность осуществления закупок.</text:p>
      <text:p text:style-name="P30"><text:s text:c="10"/>При анализе конкуренции при осуществлении закупок за отчетный период рекомендуется применять следующие показатели:</text:p>
      <text:p text:style-name="P30"><text:s text:c="10"/>1)среднее количество поданных заявок на одну закупку – это отношение общего количества заявок, поданных участниками, к общему количеству процедур закупок;</text:p>
      <text:p text:style-name="P30"><text:s text:c="10"/>2)среднее количество допущенных заявок на одну закупку – это отношение общего количества заявок участников, допущенных комиссией заказчика к процедурам закупок, к общему количеству процедур закупок;</text:p>
      <text:p text:style-name="P30"><text:s text:c="10"/>3)доля закупок у единственного поставщика (подрядчика, исполнителя) – это отношение закупок, осуществленных в соответствии со статьей 93 Федерального закона № 44-ФЗ, к общему объему закупок (в стоимостном выражении).</text:p>
      <text:p text:style-name="P3"><text:span text:style-name="T1"><text:s text:c="10"/>Оценивая данные показатели требуется сравнивать их со средними по Воронежской области (информация ежеквартально предоставляется Росстатом и приводится на официальном сайте zakupki.gov.ru). При этом необходимо исключать из расчетов </text:span><text:span text:style-name="T2">изначально неконкурентные закупки </text:span><text:span text:style-name="T1">(наличие ограниченного числа производителей и продавцов, отсутствие на рынке поставщиков, подрядчиков, исполнителей, способных выполнить контрактные обязательства, например, по крупным централизованным закупкам).</text:span></text:p>
      <text:p text:style-name="P26"><text:s text:c="10"/>4.2.4. Проверка, анализ и оценка результативности расходов на закупки</text:p>
      <text:p text:style-name="P30"><text:s text:c="10"/>На данном этапе осуществляются проверка и анализ результативности расходов на закупки в рамках исполнения контрактов, а также анализ соблюдения принципа ответственности за результативность обеспечения муниципальных нужд.</text:p>
      <text:p text:style-name="P3"><text:span text:style-name="T1"><text:s text:c="10"/>Под </text:span><text:span text:style-name="T2">результативностью </text:span><text:span text:style-name="T1">расходов на закупки понимается степень достижения заданных результатов обеспечения муниципальных нужд (наличие товаров, работ и услуг в запланированном количестве (объеме) и качестве) и целей осуществления закупок.</text:span></text:p>
      <text:p text:style-name="P30"><text:s text:c="10"/>Оценка результативности расходов на закупки включает в себя как определение экономической результативности, так и достигнутого социально-экономического эффекта.</text:p>
      <text:p text:style-name="P31"><text:s text:c="9"/>Экономическая результативность определяется путем сравнения достигнутых и запланированных экономических результатов использования бюджетных средств, которые выступают в виде конкретных товаров, работ, услуг.</text:p>
      <text:p text:style-name="P30"><text:s text:c="10"/>Социально-экономический эффект использования бюджетных средств</text:p>
      <text:p text:style-name="P30">определяется на основе анализа степени удовлетворения муниципальных нужд и достижения установленных целей осуществления закупок, на которые были использованы бюджетные средства.</text:p>
      <text:p text:style-name="P25"><text:s text:c="10"/>4.2.5. Проверка законности расходов на закупки</text:p>
      <text:p text:style-name="P30"><text:s text:c="10"/>На данном этапе осуществляются проверка и анализ соблюдения объектом аудита (контроля) законодательства Российской Федерации, муниципальных правовых актов городского округа и иных нормативных правовых актов о контрактной системе в сфере закупок на этапах планирования и осуществления закупок, заключения и исполнения. </text:p>
      <text:p text:style-name="P3"><text:span text:style-name="T1"><text:s text:c="11"/>Под </text:span><text:span text:style-name="T2">законностью </text:span><text:span text:style-name="T1">расходов на закупки понимается соблюдение участниками контрактной системы в сфере закупок законодательства Российской Федерации, <text:s/>муниципальных правовых актов района и иных нормативных правовых актов о контрактной системе в сфере закупок.</text:span></text:p>
      <text:p text:style-name="P30"><text:s text:c="12"/>В рамках проводимой работы рекомендуется оценить как деятельность заказчика и уполномоченного органа (при наличии), уполномоченного учреждения (при наличии), так и деятельность формируемых им контрактной службы (контрактных управляющих) и комиссии (комиссий) по осуществлению закупок, привлекаемых им специализированных организаций (при наличии), экспертов, <text:soft-page-break/>экспертных организаций и электронных площадок, а также работу системы ведомственного контроля в сфере закупок и систему контроля в сфере закупок, осуществляемого заказчиком.</text:p>
      <text:p text:style-name="P30"><text:s text:c="11"/>Проверка соблюдения законов и иных нормативных правовых актов проводится в <text:s/>соответствии с требованиями раздела 5 «Проведение основного этапа контрольного мероприятия» Стандарта контрольного мероприятия.</text:p>
      <text:p text:style-name="P31"><text:s text:c="11"/>При выявлении нарушений законодательства о контрактной системе, содержащих <text:s/>признаки административных правонарушений (статьи 7.29, 7.30, 7.32 Кодекса Российской Федерации об административных правонарушениях), соответствующая информация и материалы направляются в контрольные органы в сфере закупок для принятия мер реагирования (после утверждения отчета о результатах контрольного мероприятия).</text:p>
      <text:p text:style-name="P26"><text:s text:c="11"/>4.2.6. Выявление признаков незаконных действий</text:p>
      <text:p text:style-name="P30"><text:s text:c="11"/>Выявление незаконных действий (бездействий) со стороны участников</text:p>
      <text:p text:style-name="P30">контрактной системы в сфере закупок, имеющих признаки состава преступления, влекущих за собой уголовную ответственность, не является основной целью проведения аудита в сфере закупок. Вместе с тем необходимо учитывать факторы риска, связанные с нарушением законодательства в сфере закупок, которые могут привести к необходимости</text:p>
      <text:p text:style-name="P30">принятия мер реагирования в соответствии с уголовным законодательством, и <text:s/>отслеживать их при выполнении контрольных процедур. Если подозрение в незаконных действиях (бездействиях) возникает во время проведения аудита в сфере закупок, необходимо действовать в соответствии с требованиями пункта 5.10 Стандарта контрольного мероприятия.</text:p>
      <text:p text:style-name="P33"><text:s text:c="10"/>Контрольно-счетная комиссия о выявленных фактах обращается <text:s/>в соответствующие правоохранительные органы. В обращении отражаются</text:p>
      <text:p text:style-name="P30">вышеуказанные факты с приложением подтверждающих документов (при их наличии) или порядке, установленном Федеральным законом № 6-ФЗ, статьей 19 <text:s/>Положения о Контрольно-счетной комиссии.</text:p>
      <text:p text:style-name="P26"><text:s text:c="10"/>4.2.7. Общие вопросы оценки аудиторских доказательств</text:p>
      <text:p text:style-name="P30"><text:s text:c="10"/>На данном этапе следует:</text:p>
      <text:p text:style-name="P30"><text:s text:c="10"/>1)оценить, являются ли полученные в ходе аудита в сфере закупок доказательства достаточными и надлежащими;</text:p>
      <text:p text:style-name="P30"><text:s text:c="10"/>2)оценить полученные в ходе аудита в сфере закупок доказательства с учетом их значимости в целях выявления фактов несоответствия установленным требованиям;</text:p>
      <text:p text:style-name="P31"><text:s text:c="10"/>3)оценить, соответствует ли информация по предмету аудита в сфере закупок по всем существенным вопросам, нормам и требованиям законодательства;</text:p>
      <text:p text:style-name="P31"><text:s text:c="10"/>4)определить, является ли несоответствие требованиям законодательства существенным. При этом во внимание принимаются значимость соответствующих цифровых показателей, обстоятельства, характер и причина несоответствия, возможные результаты и последствия несоответствия, масштаб или финансовая оценка несоответствия требованиям.</text:p>
      <text:p text:style-name="P30"><text:s text:c="11"/>В ходе оценки аудиторских доказательств и формулирования результатов проверки допускается получение письменных объяснений от сотрудников объектов аудита (контроля) в подтверждение полученных аудиторских доказательств.</text:p>
      <text:p text:style-name="P31"><text:s text:c="10"/>Общий порядок формирования аудиторских доказательств <text:s/>приведен в Стандарте <text:s/>контрольного мероприятия. <text:s/>Фактические данные и информация, полученные по результатам аудита в сфере закупок, отражаются в актах, которые оформляются в соответствии с требованиями Стандарта контрольного мероприятия, устанавливающего общие правила проведения</text:p>
      <text:p text:style-name="P30">контрольного мероприятия. Информация, собранная и составленная по результатам анализа документов и материалов, полученных из других источников, фиксируется в рабочих документах.</text:p>
      <text:p text:style-name="P27"><text:soft-page-break/><text:s text:c="10"/>4.3. Заключительный этап аудита в сфере закупок</text:p>
      <text:p text:style-name="P30"><text:s text:c="10"/>На заключительном этапе аудита в сфере закупок обобщаются результаты проведения аудита, подготавливается отчет по проведенному аудиту, в том числе устанавливаются причины выявленных отклонений, нарушений и недостатков, подготавливаются предложения, направленные на их устранение и на совершенствование контрактной системы в сфере закупок.</text:p>
      <text:p text:style-name="P26"><text:s text:c="11"/>4.3.1. Разработка предложений (рекомендаций) по результатам аудита в сфере закупок</text:p>
      <text:p text:style-name="P3"><text:span text:style-name="T1"><text:s text:c="11"/>Подготовка предложений (рекомендаций) является завершающей процедурой формирования результатов аудита в сфере закупок. В случае, если в ходе проверки выявлены отклонения, нарушения и недостатки, а сделанные выводы указывают на возможность существенно повысить качество и результаты работы объектов аудита (контроля) в сфере закупок, необходимо подготовить соответствующие предложения (рекомендации), направленные на их устранение и </text:span><text:span text:style-name="T1">на совершенствование деятельности объекта аудита (контроля) в сфере закупок, которые включаются в отчет о результатах аудита в сфере закупок, а также направляются в виде представления, предписания объекту аудита (контроля).</text:span></text:p>
      <text:p text:style-name="P31"><text:s text:c="11"/>На данном этапе требуется:</text:p>
      <text:p text:style-name="P30"><text:s text:c="11"/>1)обосновать необходимость проведения комплекса мероприятий для системного устранения отклонений, нарушений и недостатков, которые позволят повысить эффективность деятельности объекта аудита (контроля) в сфере закупок;</text:p>
      <text:p text:style-name="P30"><text:s text:c="12"/>2)разработать предложения (рекомендации) по результатам контрольного мероприятия, содержание которых должно соответствовать поставленным целям аудита в <text:s/>сфере закупок и основываться на заключениях и выводах, сделанных по его результатам.</text:p>
      <text:p text:style-name="P30"><text:s text:c="13"/>Предложения (рекомендации) необходимо формулировать таким образом, чтобы они были:</text:p>
      <text:p text:style-name="P30"><text:s text:c="13"/>1)направлены на устранение выявленных отклонений, нарушений и недостатков, а также причин их возникновения;</text:p>
      <text:p text:style-name="P30"><text:s text:c="12"/>2)обращены в адрес объектов аудита (контроля);</text:p>
      <text:p text:style-name="P30"><text:s text:c="10"/>3)ориентированы на принятие объектами аудита (контроля) конкретных мер по устранению выявленных отклонений, нарушений и недостатков;</text:p>
      <text:p text:style-name="P30"><text:s text:c="11"/>4)направлены на получение результатов от их внедрения, которые можно оценить или измерить;</text:p>
      <text:p text:style-name="P30"><text:s text:c="11"/>5)достаточными и простыми по форме.</text:p>
      <text:p text:style-name="P26"><text:s text:c="11"/>4.3.2. Оформление отчета о результатах аудита в сфере закупок</text:p>
      <text:p text:style-name="P30"><text:s text:c="11"/>Результаты аудита в сфере закупок оформляются отчетом. Отчет о результатах аудита в сфере закупок должен содержать подробную информацию о законности, целесообразности, обоснованности, своевременности, эффективности и результативности расходов на закупки, выводы и предложения по результатам контрольного мероприятия, включая потенциальные последствия и рекомендации. Отчет о результатах аудита в сфере закупок может включать предложения (рекомендации), направленные на совершенствование контрактной системы в сфере закупок в целом. </text:p>
      <text:p text:style-name="P26"><text:s text:c="10"/>5. Формирование и размещение обобщенной информации о результатах аудита в сфере закупок в единой информационной системе в сфере закупок</text:p>
      <text:p text:style-name="P30"><text:s text:c="10"/>В соответствии со статьей 9 Федерального закона № 6-ФЗ, статьей 10 Положения о Контрольно-счетной комиссии, Контрольно-счетная комиссия <text:s/>обобщает результаты осуществления деятельности по аудиту в сфере закупок, в том числе устанавливает причины выявленных отклонений, нарушений и недостатков, подготавливает предложения, направленные на их устранение и на совершенствование контрактной системы в сфере закупок, систематизирует информацию о реализации указанных предложений и размещает в единой информационной системе в сфере закупок обобщенную информацию о таких <text:soft-page-break/>результатах.</text:p>
      <text:p text:style-name="P31"><text:s text:c="10"/>Обобщенная информация о результатах аудита в сфере закупок (далее –</text:p>
      <text:p text:style-name="P30">обобщенная информация) ежегодно формируется и размещается в единой</text:p>
      <text:p text:style-name="P30">информационной системе в сфере закупок (до момента ввода единой информационной системы в сфере закупок - на официальном сайте zakupki.gov.ru).</text:p>
      <text:p text:style-name="P31"><text:s text:c="11"/>Подготовка обобщенной информации осуществляется в том числе на основе данных, полученных от других направлений деятельности Контрольно-счетной комиссии.</text:p>
      <text:p text:style-name="P30"><text:s text:c="11"/>При формировании обобщенной информации могут использоваться данные <text:s/>уполномоченных органов района в сфере закупок, а также результаты общественного контроля за соблюдением требований законодательства Российской <text:s/>Федерации, муниципальных правовых актов района <text:s/>и иных нормативных правовых актов о контрактной системе в сфере закупок.</text:p>
      <text:p text:style-name="P14"/>
      <text:p text:style-name="P1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Times New Roman,Bold" svg:font-family="'Times New Roman,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Bold1" svg:font-family="'Times New Roman,Bol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6-05T09:17:39.31</dc:date>
    <meta:generator>OpenOffice/4.1.2$Win32 OpenOffice.org_project/412m3$Build-9782</meta:generator>
    <meta:document-statistic meta:table-count="0" meta:image-count="0" meta:object-count="0" meta:page-count="14" meta:paragraph-count="242" meta:word-count="4810" meta:character-count="41823"/>
    <meta:editing-duration>PT44S</meta:editing-duration>
    <meta:editing-cycles>1</meta:editing-cycles>
  </office:meta>
</office:document-meta>
</file>