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"/>Утвержден районный бюджет Каширского муниципального района на <text:s/></text:p>
      <text:p text:style-name="P1"><text:s text:c="31"/>2021 год и плановый период 2022-2023 годов</text:p>
      <text:p text:style-name="P1"/>
      <text:p text:style-name="P2"><text:s text:c="4"/><text:span text:style-name="T2">25 декабря 2020 года председатель Контрольно-счетной комиссии Харченко М.П. Приняла участие в очередной сессии районного Совета народных депутатов, которое прошло в большом зале заседаний. Депутаты утвердили районный <text:s/>бюджет Каширского муниципального района на 2021 год и плановый период 2022-2023 годов. Также <text:s/>были рассмотрены и другие вопросы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20-12-28T16:08:45.48</dc:date>
    <meta:editing-duration>PT1H48M53S</meta:editing-duration>
    <meta:editing-cycles>10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3" meta:word-count="59" meta:character-count="493"/>
  </office:meta>
</office:document-meta>
</file>