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7"/>Утвержден районный бюджет Каширского муниципального района на <text:s/></text:p>
      <text:p text:style-name="P2"><text:s text:c="3"/><text:s text:c="28"/>2022 год и плановый период 2023-2024<text:s/>годов</text:p>
      <text:p text:style-name="P3"/>
      <text:p text:style-name="P4"><text:span text:style-name="T5"><text:s text:c="4"/></text:span><text:span text:style-name="T6">24 декабря 2021</text:span><text:span text:style-name="T7"><text:s/>года председатель<text:s/></text:span><text:span text:style-name="T8">Контрольно-</text:span><text:span text:style-name="T9">счетной комиссии Харченко М.П. п</text:span><text:span text:style-name="T10">риняла участие в очередной сессии районного Совета народных депутатов, которое прошло в большом зале</text:span><text:span text:style-name="T11"><text:s/>заседаний. Депутаты утвердили Р</text:span><text:span text:style-name="T12">айонный <text:s/>бюджет Каширско</text:span><text:span text:style-name="T13">го муниципального района на 2022</text:span><text:span text:style-name="T14"><text:s/>год и плановый период 20</text:span><text:span text:style-name="T15">23-2024</text:span><text:span text:style-name="T16"><text:s/>годов. Также</text:span><text:span text:style-name="T17">,</text:span><text:span text:style-name="T18"><text:s text:c="2"/>были рассмотрены и другие вопрос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1-12-27T07:57:00Z</meta:creation-date>
    <dc:date>2021-12-27T07:58:00Z</dc:date>
    <meta:print-date>2014-03-31T14:5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