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span text:style-name="T1"><text:s text:c="24"/></text:span><text:span text:style-name="T4"><text:s/></text:span></text:p>
      <text:p text:style-name="P5"><text:span text:style-name="T4"><text:s text:c="32"/>ЗАСЕДАНИЕ <text:s/>РАЙОННОГО СОВЕТА <text:s text:c="29"/></text:span></text:p>
      <text:p text:style-name="P2"><text:s text:c="54"/></text:p>
      <text:p text:style-name="P3"><text:span text:style-name="T2"><text:s text:c="2"/></text:span><text:span text:style-name="T3">Председатель Контрольно-счетной комиссии Харченко М.П. приняла участие <text:s text:c="2"/>в <text:s/>очередном заседании сессии районного Совета. <text:s/>18 июня 2021 года сессия проходила в Большом зале администрации района. <text:s/>Под председательством главы Каширского муниципального района Воронова А.П. Рассмотрено три вопроса, по которым приняты соответствующие решения. Депутаты завершили работу перед депутатскими каникулами.</text:span></text:p>
      <text:p text:style-name="P4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creation-date>2020-06-23T09:09:00</meta:creation-date>
    <dc:date>2021-06-21T12:17:24.49</dc:date>
    <meta:editing-duration>PT38M57S</meta:editing-duration>
    <meta:generator>OpenOffice/4.1.2$Win32 OpenOffice.org_project/412m3$Build-9782</meta:generator>
    <meta:document-statistic meta:table-count="0" meta:image-count="0" meta:object-count="0" meta:page-count="1" meta:paragraph-count="5" meta:word-count="49" meta:character-count="5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