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text-properties fo:language="en" fo:country="US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5"/><text:span text:style-name="T2"><text:s text:c="2"/></text:span><text:span text:style-name="T1">Заседание президиума Совета контрольно-счетных органов</text:span></text:p>
      <text:p text:style-name="P1"><text:span text:style-name="T1"><text:s text:c="40"/>при КСП Воронежской области</text:span></text:p>
      <text:p text:style-name="P1"><text:s text:c="82"/></text:p>
      <text:p text:style-name="P2"/>
      <text:p text:style-name="P3"><text:s text:c="4"/>Председатель Контрольно-счетной комиссии Каширского муниципального района Харченко М.П. приняла участие в заседании, которое было проведено в режиме видеоконференции под руководством председателя Контрольно-счетной палаты Воронежской области Селютина Игоря Викторовича. </text:p>
      <text:p text:style-name="P3"><text:s text:c="7"/>В мероприятии приняли участие представители контрольно-счетных органов муниципальных образований <text:s/>Воронежской области, входящие в состав президиума Совета контрольно-счетных органов при КСП Воронежской области.</text:p>
      <text:p text:style-name="P3"><text:s text:c="5"/>В ходе заседания были рассмотрены следующие вопросы:</text:p>
      <text:p text:style-name="P3"><text:s text:c="4"/>1. Утверждение численности комиссии по совершенствованию внешнего финансового контроля на муниципальном уровне СКСО при КСП ВО.</text:p>
      <text:p text:style-name="P3"><text:s text:c="3"/>2. Изменение персонального состава комиссии по совершенствованию внешнего финансового контроля на муниципальном уровне СКСО при КСП ВО. <text:s/></text:p>
      <text:p text:style-name="P3"><text:s text:c="5"/>3. Утверждение плана работы комиссии по совершенствованию внешнего финансового контроля на муниципальном уровне СКСО при КСП ВО на 2020 год. <text:s/></text:p>
      <text:p text:style-name="P3"><text:s text:c="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я Харченко</meta:initial-creator>
    <meta:creation-date>2013-06-19T16:28:30.37</meta:creation-date>
    <dc:date>2019-12-26T10:22:33.97</dc:date>
    <meta:editing-duration>PT1H50M22S</meta:editing-duration>
    <meta:editing-cycles>8</meta:editing-cycles>
    <meta:generator>OpenOffice/4.1.2$Win32 OpenOffice.org_project/412m3$Build-9782</meta:generator>
    <meta:printed-by>Мария Харченко</meta:printed-by>
    <meta:print-date>2014-03-31T14:55:02.84</meta:print-date>
    <meta:document-statistic meta:table-count="0" meta:image-count="0" meta:object-count="0" meta:page-count="1" meta:paragraph-count="10" meta:word-count="119" meta:character-count="1201"/>
  </office:meta>
</office:document-meta>
</file>