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2"><text:s text:c="11"/><text:span text:style-name="T5"><text:s/></text:span><text:span text:style-name="T4"><text:s/></text:span><text:span text:style-name="T2">Завершена экспертиза проекта районного бюджета на 2021 год</text:span></text:p>
      <text:p text:style-name="P2"><text:s text:c="82"/></text:p>
      <text:p text:style-name="P3"><text:s text:c="7"/>Контрольно-счетная комиссия Каширского муниципального района завершила экспертизу проекта решения Совета народных депутатов Каширского муниципального района «О районном бюджете Каширского муниципального района на 2021 год и на плановый период 2022 и 2023 годов», проведенную в соответствии с требованиями Бюджетного кодекса РФ.</text:p>
      <text:p text:style-name="P3"><text:s text:c="4"/>По результатам подготовлено Заключение. В процессе работы над ним Контрольно-счетная комиссия учитывала положения Послания Президента Федеральному Собранию РФ в части бюджетной и социальной политики, Указов Президента РФ «О мероприятиях по реализации государственной социальной политики», «О национальных целях и стратегических задачах развития РФ на период до 2024 года», «О национальных целях развития РФ на период до 2030 года», Стратегии социально-экономического развития района до 2035 года, а также нормативных правовых актов, принятых в связи с противодействием распространению коронавирусной инфекции. При подготовке Заключения проанализированы расчеты и материалы.</text:p>
      <text:p text:style-name="P3"><text:s text:c="4"/>В Заключении Контрольно-счетная комиссия отмечает, что нормы бюджетного законодательства и нормативных правовых актов Каширского муниципального района в части бюджетного процесса соблюдены. В бюджете предусмотрено финансовое обеспечение основных полномочий, возложенных на администрацию района Федеральным законом «Об общих принципах организации местного самоуправления в РФ», В приоритетном порядке предусмотрены расходы на обеспечение исполнения действующих обязательств, в том числе по оплате труда работников муниципальных учреждений. Основная часть расходов бюджета запланирована на реализацию мероприятий муниципальных программ.</text:p>
      <text:p text:style-name="P3"><text:s text:c="5"/>Заключение Контрольно-счетной комиссии направлено в Совет народных депутатов и главе администрации района. Предложения Контрольно-счетной комиссии рассмотрены на заседания постоянных комиссий Совета народных депутатов.</text:p>
      <text:p text:style-name="P3"><text:s text:c="5"/>По результатам проведенной экспертизы Контрольно-счетная комиссия рекомендует проект решения о <text:s/>районном бюджете на 2021 год и плановый период 2022-2023 годов к рассмотрению депутатами районного Совета.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12-23T12:24:19.07</dc:date>
    <meta:editing-duration>PT3H12M22S</meta:editing-duration>
    <meta:editing-cycles>10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251" meta:character-count="2260"/>
  </office:meta>
</office:document-meta>
</file>