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Standard"/>
      <text:p text:style-name="P2"><text:s text:c="11"/><text:span text:style-name="T3"><text:s/></text:span><text:span text:style-name="T4"><text:s/>Завершена экспертиза проекта районного бюджета на 2023 год</text:span></text:p>
      <text:p text:style-name="P5"><text:s text:c="82"/></text:p>
      <text:p text:style-name="P6"><text:s text:c="7"/>Контрольно-счетная комиссия Каширского муниципального района завершила экспертизу проекта решения Совета народных депутатов Каширского муниципального района «О районном бюджете Каширского муниципального района на 2023 год и на плановый период 2024 и<text:s/>2025 годов», проведенную в соответствии с требованиями Бюджетного кодекса РФ.</text:p>
      <text:p text:style-name="P7"><text:s text:c="4"/>При формировании бюджета на 2023-2025 годы обеспечена сбалансированность и финансовая устойчивость бюджетной системы района.</text:p>
      <text:p text:style-name="P8"><text:s text:c="6"/>Положительным моментом является рост налоговых доходов районного бюджета.</text:p>
      <text:p text:style-name="P9"><text:s text:c="4"/>Вместе с тем бюджет будет исполняться в условиях повышенной степени неопределенности экономической ситуации. Администрации района необходимо осуществлять постоянный мониторинг показателей социально-экономического развития для своевременного выявления рисков ухудшения ситуации.</text:p>
      <text:p text:style-name="P10"><text:s text:c="5"/>Заключение Контрольно-счетной комиссии направлено в Совет народных депутатов и главе администрации района.</text:p>
      <text:p text:style-name="P11"><text:s text:c="5"/>По результатам проведенной экспертизы Контрольно-счетная комиссия рекомендует проект решения о районном бюджете на 2023 год и плановый период 2024-2025 годов к рассмотрению депутатами районного Совета.</text:p>
      <text:p text:style-name="P12"><text:span text:style-name="T1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2-11-29T11:08:00Z</meta:creation-date>
    <dc:date>2022-12-14T07:59:00Z</dc:date>
    <meta:print-date>2014-03-31T14:55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98" meta:character-count="1329" meta:row-count="9" meta:non-whitespace-character-count="1133"/>
  </office:meta>
</office:document-meta>
</file>