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2"><text:s text:c="12"/><text:span text:style-name="T3"><text:s/></text:span><text:span text:style-name="T1"><text:s/></text:span><text:span text:style-name="T2">Завершена экспертиза проектов бюджетов <text:s/>сельских поселений на <text:s/></text:span></text:p>
      <text:p text:style-name="P2"><text:span text:style-name="T2"><text:s text:c="26"/>2021 год и <text:s/>плановый период 2022-2023 годов</text:span></text:p>
      <text:p text:style-name="P2"/>
      <text:p text:style-name="P2"><text:s text:c="82"/></text:p>
      <text:p text:style-name="P3"><text:s text:c="7"/>В соответствии с Бюджетным кодексом РФ, Федеральным законом «Об общих принципах организации и деятельности контрольно-счетных органов субъектов РФ и муниципальных образований», Уставом района, Положением о бюджетном процессе, Положением о Контрольно-счетной комиссии и иными нормативными правовыми актами <text:s text:c="2"/>Контрольно-счетной комиссией Каширского муниципального района <text:s text:c="3"/>завершила экспертизу на проекты бюджетов <text:s/>14 сельских поселений на 2021 год и плановый период 2022-2023 годов.</text:p>
      <text:p text:style-name="P3"><text:s text:c="4"/>При подготовке заключений учтена необходимость реализации положений Послания Президента РФ Федеральному Собранию РФ в части бюджетной и социальной политики, Указов Президента РФ «О мероприятиях по реализации государственной и социальной политики», «О национальных целях и стратегических задачах развития РФ на период до 2024 года», а также нормативных правовых актов, принятых в связи с противодействием распространению коронавирусной инфекции. Использованы результаты контрольных и экспертно-аналитических мероприятий.</text:p>
      <text:p text:style-name="P3"><text:s text:c="5"/>В заключениях Контрольно-счетная комиссия отмечает, что нормы бюджетного законодательства и нормативных правовых актов <text:s/>сельских поселений в части бюджетного процесса соблюдены. В бюджетах предусмотрено финансовое обеспечение основных полномочий, возложенных на <text:s/>сельские поселения Федеральным законом «Об общих принципах организации местного самоуправления в Российской Федерации» и переданных государственных полномочий. В бюджетах также отражены расходы на обеспечение оплаты труда работников социальной сферы в соответствии с Указом Президента РФ от 07.05.2012 №597. При принятии и исполнении бюджетов главам сельских поселений рекомендовано учесть замечания и предложения Контрольно-счетной комиссии, отраженные в заключениях.</text:p>
      <text:p text:style-name="P3"><text:s text:c="6"/>По результатам проведенной экспертизы Контрольно-счетная комиссия рекомендует проекты решений сельских поселений на 2021 год и плановый период 2022-2023 годов к рассмотрению депутатами местных советов.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12-24T10:39:09.77</dc:date>
    <meta:editing-duration>PT3H13M25S</meta:editing-duration>
    <meta:editing-cycles>10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9" meta:word-count="242" meta:character-count="2211"/>
  </office:meta>
</office:document-meta>
</file>