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n" fo:country="US"/>
    </style:style>
    <style:style style:name="P2" style:parent-style-name="Standard" style:family="paragraph">
      <style:text-properties fo:language="en" fo:country="US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fo:language="en" fo:country="US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21"/></text:p>
      <text:p text:style-name="P2"/>
      <text:p text:style-name="P3"><text:span text:style-name="T4"><text:s text:c="12"/></text:span><text:span text:style-name="T5"><text:s/></text:span><text:span text:style-name="T6"><text:s/></text:span><text:span text:style-name="T7">Завершена экспертиза проектов бюджетов <text:s/>сельских поселений на <text:s/></text:span></text:p>
      <text:p text:style-name="P8"><text:span text:style-name="T9"><text:s text:c="26"/>2023 год и <text:s/>плановый период 2024-2025 годов</text:span></text:p>
      <text:p text:style-name="P10"/>
      <text:p text:style-name="P11"><text:s text:c="82"/></text:p>
      <text:p text:style-name="P12"><text:s text:c="7"/>В соответствии с Бюджетным кодексом РФ, Федеральным законом «Об общих принципах организации и деятельности контрольно-счетных органов субъектов РФ и муниципальных образований», Уставом района, Положением о бюджетном процессе, Соглашениями о передаче полномочий, Положением о Контрольно-счетной комиссии и иными нормативными правовыми актами <text:s text:c="2"/>Контрольно-счетной комиссией Каширского муниципального района <text:s text:c="3"/>завершила экспертизу на проекты бюджетов <text:s/>14 сельских поселений на 2023 год и плановый период 2024-2025 годов.</text:p>
      <text:p text:style-name="P13"><text:s text:c="6"/>При подготовке заключений указано, что бюджеты будут исполняться в условиях повышенной степени неопределенности экономической ситуации. В работе использованы результаты контрольных и экспертно-аналитических мероприятий.</text:p>
      <text:p text:style-name="P14"><text:s text:c="5"/>В заключениях Контрольно-счетная комиссия отмечает, что нормы бюджетного<text:s/>законодательства и нормативных правовых актов сельских поселений в части бюджетного процесса соблюдены. В бюджетах предусмотрено финансовое обеспечение основных полномочий, возложенных на сельские поселения Федеральным законом «Об общих принципах организации местного самоуправления в Российской Федерации» и переданных государственных полномочий. В бюджетах также отражены расходы на обеспечение оплаты труда работников социальной сферы в соответствии с Указом Президента РФ от 07.05.2012 №597. При принятии и исполнении бюджетов главам сельских поселений рекомендовано учесть замечания и предложения Контрольно-счетной комиссии, отраженные в заключениях.</text:p>
      <text:p text:style-name="P15"><text:s text:c="6"/>По результатам проведенной экспертизы Контрольно-счетная комиссия рекомендует проекты решений сельских поселений на 2023 год и плановый период 2024-2025 годов к рассмотрению депутатами местных советов.</text:p>
      <text:p text:style-name="P16"><text:span text:style-name="T17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Харченко Мария Петровна</dc:creator>
    <meta:creation-date>2022-12-14T08:09:00Z</meta:creation-date>
    <dc:date>2022-12-14T08:13:00Z</dc:date>
    <meta:print-date>2014-03-31T14:55:00Z</meta:print-date>
    <meta:template xlink:href="Normal.dotm" xlink:type="simple"/>
    <meta:editing-cycles>4</meta:editing-cycles>
    <meta:editing-duration>PT240S</meta:editing-duration>
    <meta:document-statistic meta:page-count="1" meta:paragraph-count="3" meta:word-count="292" meta:character-count="1955" meta:row-count="13" meta:non-whitespace-character-count="1666"/>
  </office:meta>
</office:document-meta>
</file>