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6"/><text:s text:c="14"/><text:s/>Завершена проверка МКОУ «Дзержинская СОШ»</text:p>
      <text:p text:style-name="P2"/>
      <text:p text:style-name="P3"/>
      <text:p text:style-name="P4"><text:s text:c="5"/>Контрольно-счетной комиссией Каширского муниципального района в соответствии с планом работы на 2022 год в рамках контрольного<text:s/>мероприятия «Проверка законности и результативности расходования бюджетных средств, выделенных из областного бюджета бюджету Каширского муниципального района в 2021 году на 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 в рамках регионального проекта «Современная школа», входящего в состав государственной программы Воронежской области «Развитие образования» проведена проверка расходования бюджетных средств<text:s/>МКОУ «Дзержинская СОШ» Каширского муниципального района за 2021 год.</text:p>
      <text:p text:style-name="P5"><text:span text:style-name="T6"><text:s text:c="5"/>В результате проверки<text:s/></text:span><text:span text:style-name="T7">выявлено, что бюджетные средства, выделенные в рамках проекта, израсходованы в полном объеме в соответствии с заключенными договорами и контрактами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я Харченко</meta:initial-creator>
    <dc:creator>Харченко Мария Петровна</dc:creator>
    <meta:creation-date>2022-01-26T07:39:00Z</meta:creation-date>
    <dc:date>2022-01-26T07:59:00Z</dc:date>
    <meta:print-date>2014-03-31T14:55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42" meta:character-count="954" meta:row-count="6" meta:non-whitespace-character-count="813"/>
  </office:meta>
</office:document-meta>
</file>