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9"/><text:span text:style-name="T4"><text:s/></text:span><text:span text:style-name="T2">Завершена внешняя проверка <text:s/>отчетов об исполнении <text:s/>14 бюджетов <text:s text:c="3"/></text:span></text:p>
      <text:p text:style-name="P2"><text:span text:style-name="T2"><text:s text:c="36"/>сельских поселений за <text:s/>2019 год</text:span></text:p>
      <text:p text:style-name="P4"/>
      <text:p text:style-name="P2"><text:s text:c="82"/></text:p>
      <text:p text:style-name="P3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0 год Контрольно-счетная комиссия Каширского муниципального района завершила <text:s text:c="2"/>внешнюю проверку об исполнении <text:s/>бюджетов 14 сельских поселений за 2019 год .</text:p>
      <text:p text:style-name="P3"><text:s text:c="8"/>При исполнении бюджетов нормы бюджетного законодательства соблюдены. Выявленные отдельные недостатки не повлияли на достоверность отчетов. Причин для отклонения бюджетов Контрольно-счетная комиссия не усмотрела.</text:p>
      <text:p text:style-name="P3"><text:s text:c="5"/>В соответствии с нормами бюджетного законодательства заключения направлены <text:s/>в администрации сельских поселений. 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4-23T14:20:40.07</dc:date>
    <meta:editing-duration>PT1H38M40S</meta:editing-duration>
    <meta:editing-cycles>7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109" meta:character-count="1084"/>
  </office:meta>
</office:document-meta>
</file>