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Standard"/>
      <text:p text:style-name="P2"><text:s text:c="7"/><text:s text:c="18"/><text:s text:c="5"/><text:span text:style-name="T3">Завершена внешняя проверка отчетов об исполнении<text:s/></text:span></text:p>
      <text:p text:style-name="P4"><text:s text:c="34"/>14 бюджетов сельских поселений за 2021 год</text:p>
      <text:p text:style-name="P5"><text:s/><text:s text:c="81"/></text:p>
      <text:p text:style-name="P6"><text:s text:c="7"/>В соответствии<text:s/>с Федеральным Законом от 07.02.2011 №6-ФЗ ст.9 п.3 «Об общих принципах организации деятельности контрольно-счетных органов субъектов Российской Федерации и муниципальных образований», положением о Контрольно-счетной комиссии, в соответствии со статьей 264.4 Бюджетного Кодекса РФ,<text:s/>в соответствии с планом работы на 2022<text:s/>год Контрольно-счетная комиссия Каширского муниципального района завершила <text:s/>внешнюю проверку <text:s/>об исполнении <text:s text:c="3"/>бюджетов 14 сельских поселений<text:s/>за 2021 год .</text:p>
      <text:p text:style-name="P7"><text:s text:c="8"/>При исполнении бюджетов нормы бюджетного законодательства соблюдены.<text:s/>Выявленные отдельные недостатки не повлияли на достоверность отчетов. Причин для отклонения бюджетов<text:s/>Контрольно-счетная комиссия не усмотрела.</text:p>
      <text:p text:style-name="P8"><text:s text:c="5"/>В соответствии с нормами бюджетного законодательства заключения направлены в<text:s/>администрации сельских поселений.</text:p>
      <text:p text:style-name="P9"><text:span text:style-name="T1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04-25T08:55:00Z</meta:creation-date>
    <dc:date>2022-04-25T08:55:00Z</dc:date>
    <meta:print-date>2014-03-31T1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