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Standard"/>
      <text:p text:style-name="P2"><text:s text:c="11"/><text:span text:style-name="T3"><text:s/></text:span><text:span text:style-name="T4"><text:s/></text:span><text:span text:style-name="T5">Завершена экспертиза п</text:span><text:span text:style-name="T6">роекта районного бюджета на 2022</text:span><text:span text:style-name="T7"><text:s/>год</text:span></text:p>
      <text:p text:style-name="P8"><text:span text:style-name="T9"><text:s text:c="36"/>и на плановый период 2023-2024 годов</text:span></text:p>
      <text:p text:style-name="P10"><text:s text:c="82"/></text:p>
      <text:p text:style-name="P11"><text:s text:c="7"/>Контрольно-счетная комиссия Каширского муниципального района завершила экспертизу проекта решения Совета народных депутатов Каширского муниципального района «О районном бюджете Каширского муниципального района на 2022 год и на плановый период 2023<text:s/>и<text:s/>2024<text:s/>годов», проведенную в соответствии с требованиями Бюджетного кодекса РФ.</text:p>
      <text:p text:style-name="P12"><text:s text:c="4"/>По результатам подготовлено Заключение. В процессе работы над ним Контрольно-счетная комиссия учитывала положения Послания Президента Федеральному Собранию РФ в части бюджетной и социальной политики, Указов Президента РФ «О мероприятиях по реализации государственной социальной политики», «О национальных целях и стратегических задачах развития РФ на период до 2024 года», «О национальных целях развития РФ на период до 2030 года», Стратегии социально-экономического развития района до 2035 года.<text:s/>При подготовке Заключения проанализированы расчеты и материалы.</text:p>
      <text:p text:style-name="P13"><text:s text:c="4"/>В Заключении Контрольно-счетная комиссия отмечает, что нормы бюджетного законодательства и нормативных правовых актов Каширского муниципального района в части бюджетного процесса соблюдены. В бюджете предусмотрено финансовое обеспечение основных полномочий, возложенных на администрацию района Федеральным законом «Об общих принципах организации местного самоуправления в РФ», В приоритетном порядке предусмотрены расходы на обеспечение исполнения действующих обязательств, в том числе по оплате труда работников муниципальных учреждений. Основная часть расходов бюджета запланирована на реализацию мероприятий муниципальных программ.</text:p>
      <text:p text:style-name="P14"><text:s text:c="5"/>Заключение Контрольно-счетной комиссии направлено в Совет народных депутатов и главе администрации района.</text:p>
      <text:p text:style-name="P15"><text:s text:c="5"/>По результатам проведенной экспертизы Контрольно-счетная комиссия рекомендует проект решения о районном бюджете на 2022<text:s/>год и<text:s/>на плановый период 2023-2024<text:s/>годов к рассмотрению депутатами районного Совета.</text:p>
      <text:p text:style-name="P16"><text:span text:style-name="T1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1-12-10T07:26:00Z</meta:creation-date>
    <dc:date>2021-12-10T07:26:00Z</dc:date>
    <meta:print-date>2014-03-31T14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116" meta:row-count="15" meta:non-whitespace-character-count="1804"/>
  </office:meta>
</office:document-meta>
</file>