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<text:s/></text:span><text:span text:style-name="T6"><text:s/></text:span><text:span text:style-name="T7">Завершена экспертиза проектов бюджетов <text:s/>сельских поселений на <text:s/></text:span></text:p>
      <text:p text:style-name="P8"><text:span text:style-name="T9"><text:s text:c="26"/>2022 год и <text:s/>плановый период 2023-2024</text:span><text:span text:style-name="T10"><text:s/>годов</text:span></text:p>
      <text:p text:style-name="P11"/>
      <text:p text:style-name="P12"><text:s text:c="82"/></text:p>
      <text:p text:style-name="P13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Положением о Контрольно-счетной комиссии и иными нормативными правовыми актами <text:s text:c="2"/>Контрольно-счетная комиссия<text:s/>Каширского муниципального района <text:s text:c="3"/>завершила экспертизу на проекты бюджетов <text:s/>14 сельских поселений на 2022 год и плановый период 2023-2024<text:s/>годов.</text:p>
      <text:p text:style-name="P14"><text:s text:c="4"/>При подготовке заключений учтена необходимость реализации положений Послания Президента РФ Федеральному Собранию РФ в части бюджетной и социальной политики, Указов Президента РФ «О мероприятиях по реализации государственной и социальной политики», «О национальных целях и стратегических задачах развития РФ на период до 2024 года» и «О национальных целях развития Российской Федерации на период до 2030 года».<text:s/>Использованы результаты контрольных и экспертно-аналитических мероприятий.</text:p>
      <text:p text:style-name="P15"><text:s text:c="5"/>В заключениях Контрольно-счетная комиссия отмечает, что нормы бюджетного законодательства и нормативных правовых актов<text:s/>сельских поселений в части бюджетного процесса соблюдены.<text:s/>В бюджетах предусмотрено финансовое обеспечение основных полномочий, возложенных на<text:s/>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<text:s/>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главам сельских поселений рекомендовано учесть замечания и предложения Контрольно-счетной комиссии, отраженные в заключениях.</text:p>
      <text:p text:style-name="P16"><text:s text:c="6"/>По результатам проведенной экспертизы Контрольно-счетная комиссия рекомендует проекты решений сельских поселений на 2022 год и плановый период 2023-2024<text:s/>годов к рассмотрению депутатами местных советов.</text:p>
      <text:p text:style-name="P17"><text:span text:style-name="T18"><text:s text:c="6"/></text:span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10T07:22:00Z</meta:creation-date>
    <dc:date>2021-12-10T07:22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80" meta:row-count="15" meta:non-whitespace-character-count="1859"/>
  </office:meta>
</office:document-meta>
</file>