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3"><text:s/></text:span><text:span text:style-name="T1">Завершено проведение параллельного контрольного мероприятия</text:span></text:p>
      <text:p text:style-name="P4"><text:s text:c="19"/></text:p>
      <text:p text:style-name="P2"><text:span text:style-name="T1"><text:s text:c="8"/></text:span><text:span text:style-name="T2"><text:s text:c="2"/>Контрольно-счетной комиссией Каширского муниципального района <text:s/>и Контрольно-счетной палатой Воронежской области проведено параллельное контрольное мероприятие «Проверка законности и эффективности использования бюджетных средств, выделенных в 2020-2021 годах и текущем периоде 2022 года на реализацию областной адресной программы капитального ремонта в рамках государственной программы Воронежской области «Развитие образования» .</text:span></text:p>
      <text:p text:style-name="P3"><text:s text:c="7"/>В ходе мероприятия охвачено проверкой 11 школ района. Результаты проверок направлены в КСП ВО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2-07-18T12:20:33.77</dc:date>
    <meta:editing-duration>PT1H59M35S</meta:editing-duration>
    <meta:editing-cycles>11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65" meta:character-count="636"/>
  </office:meta>
</office:document-meta>
</file>