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Standard"/>
      <text:p text:style-name="P2"><text:s text:c="30"/><text:span text:style-name="T3">Завершена внешняя проверка отчетов об исполнении<text:s/></text:span></text:p>
      <text:p text:style-name="P4"><text:s text:c="34"/>14 бюджетов сельских поселений за 2022<text:s/>год</text:p>
      <text:p text:style-name="P5"><text:s/><text:s text:c="81"/></text:p>
      <text:p text:style-name="P6"><text:s text:c="7"/>В соответствии 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 в соответствии с планом работы на 2023<text:s/>год Контрольно-счетная комиссия Каширского муниципального района завершила<text:s/>внешнюю проверку <text:s/>об исполнении <text:s text:c="3"/>бюджетов 14 сельских поселений за 2022<text:s/>год .</text:p>
      <text:p text:style-name="P7"><text:s text:c="8"/>При исполнении бюджетов нормы бюджетного законодательства соблюдены. Выявленные отдельные недостатки не повлияли на достоверность отчетов. Причин для отклонения бюджетов Контрольно-счетная комиссия не усмотрела.</text:p>
      <text:p text:style-name="P8"><text:s text:c="5"/>В соответствии с нормами бюджетного законодательства заключения направлены в администрации сельских поселений.</text:p>
      <text:p text:style-name="P9"><text:span text:style-name="T1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05-02T08:47:00Z</meta:creation-date>
    <dc:date>2023-05-02T08:52:00Z</dc:date>
    <meta:print-date>2014-03-31T14:5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4" meta:character-count="1101" meta:row-count="7" meta:non-whitespace-character-count="939"/>
  </office:meta>
</office:document-meta>
</file>