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<text:span text:style-name="T1"><text:s text:c="2"/></text:span><text:span text:style-name="T4">ПРЕДСЕДАТЕЛЬ КОНТРОЛЬНО-СЧЕТНОЙ КОМИССИИ ПРИНЯЛА <text:s text:c="2"/></text:span></text:p>
      <text:p text:style-name="P4"><text:span text:style-name="T4"><text:s text:c="11"/>УЧАСТИЕ <text:s text:c="3"/>В ЗАСЕДАНИИ ПРЕЗИДИУМА СОЮЗА МКСО <text:s text:c="36"/></text:span></text:p>
      <text:p text:style-name="P2"><text:s text:c="18"/></text:p>
      <text:p text:style-name="P2"><text:s text:c="37"/></text:p>
      <text:p text:style-name="P3"><text:span text:style-name="T2"><text:s/></text:span><text:span text:style-name="T3">Председатель Контрольно-счетной комиссии Харченко М.П. приняла участие <text:s text:c="2"/>в <text:s/>заседании Президиума Союза на тему «Содействие повышению эффективности управления государственными и муниципальными ресурсами — приоритетная задача органов внешнего финансового контроля». Встреча прошла в Правительстве Воронежской области под руководством председателя Союза МКСО, председателя КСП города-курорта Сочи В.В. Астафьева.</text:span></text:p>
      <text:p text:style-name="P3"><text:span text:style-name="T3"><text:s text:c="4"/>В работе Союза МКСО приняли участие руководители органов власти Воронежской области и города Воронежа, члены Президиума Союза МКСО, Ревизионной комиссии Союза МКСО, депутаты Государственной Думы РФ, руководство Счетной палаты РФ, члены Совета КСО при СП РФ.</text:span></text:p>
      <text:p text:style-name="P3"><text:span text:style-name="T3"><text:s text:c="5"/>Данное мероприятие направлено на повышение эффективности муниципального внешнего контроля.</text:span></text:p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8</meta:editing-cycles>
    <meta:creation-date>2020-06-23T09:09:00</meta:creation-date>
    <dc:date>2021-06-10T12:45:05.66</dc:date>
    <meta:editing-duration>PT38M57S</meta:editing-duration>
    <meta:generator>OpenOffice/4.1.2$Win32 OpenOffice.org_project/412m3$Build-9782</meta:generator>
    <meta:document-statistic meta:table-count="0" meta:image-count="0" meta:object-count="0" meta:page-count="1" meta:paragraph-count="7" meta:word-count="100" meta:character-count="9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